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0 woningen (project Lobelia, fase 1) aan Verzoeklocatie 2025062401265, Lobelia, fase 1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62401265, Lobelia, fase 1, De Moer,</text:span> het bouwen van 20 woningen (project Lobelia, fase 1) (0809Z2510661 ontvangen 24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80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0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0661</meta:user-defined>
    <dc:language>nl</dc:language>
    <meta:user-defined meta:name="OVERHEIDop.locatietype/OVERHEIDop.gebiedsmarkering">Vlak</meta:user-defined>
    <meta:user-defined meta:name="DC.title">Aanvraag vergunning voor het bouwen van 20 woningen (project Lobelia, fase 1) aan Verzoeklocatie 2025062401265, Lobelia, fase 1, De Mo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00</meta:user-defined>
    <meta:user-defined meta:name="OVERHEIDop.GmbID/DC.identifier">gmb-2025-282800</meta:user-defined>
    <meta:user-defined meta:name="OVERHEIDop.versieInformatie"/>
  </office:meta>
</office:document-meta>
</file>