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PLANOLOGISCH STRIJDIG – HELVOIRTSEWEG 18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elvoirtseweg 186 Vught, realiseren van een gezinsvervangende woning, Z25-286774.</text:p>
            <text:p text:style-name="common-al">De aanvraag is ontvangen op 2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28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BINNENGEKOMEN AANVRAAG OMGEVINGSVERGUNNING PLANOLOGISCH STRIJDIG – HELVOIRTSEWEG 186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280</meta:user-defined>
    <meta:user-defined meta:name="OVERHEIDop.GmbID/DC.identifier">gmb-2025-28280</meta:user-defined>
    <meta:user-defined meta:name="OVERHEIDop.versieInformatie"/>
  </office:meta>
</office:document-meta>
</file>