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schuur, Nieuwstraat 4, 7161 D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4-00000874 voor het bouwen van een schuur op locatie Nieuwstraat 4, 7161 DN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7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4</meta:user-defined>
    <meta:user-defined meta:name="DCTERMS.abstract">Betreft:  Besluit op locatie Nieuwstraat 4, 7161 DN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uwen van een schuur, Nieuwstraat 4, 7161 DN Nee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98</meta:user-defined>
    <meta:user-defined meta:name="OVERHEIDop.GmbID/DC.identifier">gmb-2025-282798</meta:user-defined>
    <meta:user-defined meta:name="OVERHEIDop.versieInformatie"/>
  </office:meta>
</office:document-meta>
</file>