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besloten om een reeds verleende omgevingsvergunning in te trekken. Het betreft de navolgende verleende vergunning:</text:p>
            <text:p text:style-name="common-al">
            
          </text:p>
            <text:p text:style-name="common-al">Het kappen van bomen op het perceel langs het Damwâldsterreedsje te Dokkum</text:p>
            <text:p text:style-name="common-al">
            
          </text:p>
            <text:p text:style-name="common-al">Het besluit is verzonden op 24 juni 2025.</text:p>
            <text:p text:style-name="common-al">
            
          </text:p>
            <text:p text:style-name="common-al">Deze beslissing is voorbereid met toepassing van artikel 5.40 lid 2 aanhef en sub c van de Omgevingswe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Bent u het niet eens met het besluit? 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 </text:p>
            <text:p text:style-name="common-al">
            
          </text:p>
            <text:p text:style-name="common-al">Als er een bezwaarschrift is ingediend blijft het besluit geldig. Wilt u dit voorkomen dan kunt u vragen om een voorlopige voorziening bij de rechtbank Noord-Nederland, afdeling Bestuursrecht, Postbus 150, 9700 AD Groning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7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69086</meta:user-defined>
    <meta:user-defined meta:name="DCTERMS.abstract">Ingetrokken vergunning voor het kappen van bomen op het perceel langs het Damwâldsterreedsje te Dokkum</meta:user-defined>
    <dc:language>nl</dc:language>
    <meta:user-defined meta:name="OVERHEIDop.locatietype/OVERHEIDop.gebiedsmarkering">Vlak</meta:user-defined>
    <meta:user-defined meta:name="DC.title">Ingetrokken vergunning voor het kappen van bom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795</meta:user-defined>
    <meta:user-defined meta:name="OVERHEIDop.GmbID/DC.identifier">gmb-2025-282795</meta:user-defined>
    <meta:user-defined meta:name="OVERHEIDop.versieInformatie"/>
  </office:meta>
</office:document-meta>
</file>