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Aalsmeerderbrug, Aalsmeerderdijk 265, 1436 BC, uitbreiden van de woning, verzenddatum 23-06-2025, zaaknummer 039411949276, DSO nummer 2025040401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7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949276</meta:user-defined>
    <dc:language>nl</dc:language>
    <meta:user-defined meta:name="DC.title">Verleende buitenplanse omgevingsplanactiviteit (BOPA), Aalsmeerderbrug, Aalsmeerderdijk 265, 1436 BC, uitbreiden van de woning, verzenddatum 23-06-2025, zaaknummer 039411949276, DSO nummer 2025040401325.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GML document|exb-2025-23654</meta:user-defined>
    <meta:user-defined meta:name="OVERHEIDop.publicationIssue">282792</meta:user-defined>
    <meta:user-defined meta:name="OVERHEIDop.GmbID/DC.identifier">gmb-2025-282792</meta:user-defined>
    <meta:user-defined meta:name="OVERHEIDop.versieInformatie"/>
  </office:meta>
</office:document-meta>
</file>