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vangen van kozijnen, plaatsen van 2 dakramen en zonnepanelen op Prinses Beatrixstraat 10 5571HH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DSO is ingetrokken:</text:p>
            <text:p text:style-name="common-al">Zaaknummer: 17245594</text:p>
            <text:p text:style-name="common-al">Ontvangstdatum aanvraag: 27-05-2025</text:p>
            <text:p text:style-name="common-al">Plaats/adres: Prinses Beatrixstraat 10 5571HH Bergeijk</text:p>
            <text:p text:style-name="common-al">Omschrijving: het vervangen van kozijnen, plaatsen van 2 dakramen en zonnepanelen</text:p>
            <text:p text:style-name="common-al">Activiteit(en): Bouw (omgevingsplan)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8279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9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9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594</meta:user-defined>
    <meta:user-defined meta:name="DCTERMS.abstract">vervangen van kozijnen, plaatsen van 2 dakramen 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vervangen van kozijnen, plaatsen van 2 dakramen en zonnepanelen op Prinses Beatrixstraat 10 5571HH Bergeijk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791</meta:user-defined>
    <meta:user-defined meta:name="OVERHEIDop.GmbID/DC.identifier">gmb-2025-282791</meta:user-defined>
    <meta:user-defined meta:name="OVERHEIDop.versieInformatie"/>
  </office:meta>
</office:document-meta>
</file>