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8 juni 2025, Hal, Goorkensdreef, Blauwbessen en Schoorstraat, 2322 Hoogstra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oleringswerken en wegwerkzaamhede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>U kan tegen deze beslissing een verzoekschrift tot vernietiging indienen bij de Raad voor Vergunningsbetwistingen. U heeft hiervoor een vervaltermijn van 45 dagen die ingaat de dag na de betekening van deze beslissing. Het verzoekschrift moet per beveiligde zending worden ingediend. Dit betekent: 1. hetzij via het digitaal loket van de Vlaamse Bestuursrechtscolleges https://www.dbrc.be/digitaal-loket-van-de-vlaamse-bestuursrechtscolleg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27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Besluit omgevingsvergunning België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88</meta:user-defined>
    <meta:user-defined meta:name="OVERHEIDop.GmbID/DC.identifier">gmb-2025-282788</meta:user-defined>
    <meta:user-defined meta:name="OVERHEIDop.versieInformatie"/>
  </office:meta>
</office:document-meta>
</file>