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5 juni 2025 ter hoogte van Amalia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6-2025, Vergunning voor het gebruik van gemeentegrond voor het plaatsen van een afvalcontainer op de Amaliastraat, ter hoogte van huisnummer 23, op 25 jun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op 25 juni 2025 ter hoogte van Amaliastraat 23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87</meta:user-defined>
    <meta:user-defined meta:name="OVERHEIDop.GmbID/DC.identifier">gmb-2025-282787</meta:user-defined>
    <meta:user-defined meta:name="OVERHEIDop.versieInformatie"/>
  </office:meta>
</office:document-meta>
</file>