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realiseren van twee woningen, Winkeldijk 28A, 1391H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6 juni 2025 een BOPA omgevingsvergunning met zaaknummer Z2025-000114 verleend. De gemeente geeft hiermee toestemming voor het realiseren van twee woningen op locatie Winkeldijk 28A, 1391HL Abcoude. Het betreft de volgende activiteit(en):</text:p>
            <text:list text:style-name="id1-3-2-1-1-2">
              <text:list-item text:style-override="id1-3-2-1-1-2-1">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7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278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8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8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4</meta:user-defined>
    <meta:user-defined meta:name="DCTERMS.abstract">Betreft:  Besluit op locatie Winkeldijk 28A, 1391HL Abcoude</meta:user-defined>
    <dc:language>nl</dc:language>
    <meta:user-defined meta:name="DC.title">Kennisgeving verleende BOPA omgevingsvergunning voor het realiseren van twee woningen, Winkeldijk 28A, 1391HL Abcoude</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653</meta:user-defined>
    <meta:user-defined meta:name="OVERHEIDop.publicationIssue">282786</meta:user-defined>
    <meta:user-defined meta:name="OVERHEIDop.GmbID/DC.identifier">gmb-2025-282786</meta:user-defined>
    <meta:user-defined meta:name="OVERHEIDop.versieInformatie"/>
  </office:meta>
</office:document-meta>
</file>