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52*"/>
    </style:style>
    <style:style style:family="table-column" style:parent-style-name="colspec" style:name="id1-3-2-5-5-1-1">
      <style:table-column-properties style:rel-column-width="79*"/>
    </style:style>
    <style:style style:family="table-column" style:parent-style-name="colspec" style:name="id1-3-2-5-5-1-2">
      <style:table-column-properties style:rel-column-width="11*"/>
    </style:style>
    <style:style style:family="table-column" style:parent-style-name="colspec" style:name="id1-3-2-5-7-1-1">
      <style:table-column-properties style:rel-column-width="38*"/>
    </style:style>
    <style:style style:family="table-column" style:parent-style-name="colspec" style:name="id1-3-2-5-7-1-2">
      <style:table-column-properties style:rel-column-width="20*"/>
    </style:style>
    <style:style style:family="table-column" style:parent-style-name="colspec" style:name="id1-3-2-5-7-1-3">
      <style:table-column-properties style:rel-column-width="50*"/>
    </style:style>
    <text:list-style style:name="id1-3-2-5-7-1-4-3-1-3">
      <text:list-level-style-bullet style:num-suffix="" text:bullet-char="​" text:level="1">
        <style:list-level-properties text:min-label-width="10mm"/>
      </text:list-level-style-bullet>
    </text:list-style>
    <text:list-style style:name="id1-3-2-5-7-1-4-3-1-3-1">
      <text:list-level-style-bullet style:num-suffix="" text:bullet-char="​" text:level="1">
        <style:list-level-properties text:min-label-width="10mm"/>
      </text:list-level-style-bullet>
    </text:list-style>
    <text:list-style style:name="id1-3-2-5-7-1-4-19-1-2">
      <text:list-level-style-bullet text:bullet-char="-" text:level="1">
        <style:list-level-properties text:min-label-width="10mm"/>
      </text:list-level-style-bullet>
    </text:list-style>
    <text:list-style style:name="id1-3-2-5-7-1-4-19-1-2-1">
      <text:list-level-style-bullet text:bullet-char="-" text:level="1">
        <style:list-level-properties text:min-label-width="10mm"/>
      </text:list-level-style-bullet>
    </text:list-style>
    <text:list-style style:name="id1-3-2-5-7-1-4-19-1-2-2">
      <text:list-level-style-bullet text:bullet-char="-" text:level="1">
        <style:list-level-properties text:min-label-width="10mm"/>
      </text:list-level-style-bullet>
    </text:list-style>
    <text:list-style style:name="id1-3-2-5-7-1-4-19-1-2-3">
      <text:list-level-style-bullet text:bullet-char="-" text:level="1">
        <style:list-level-properties text:min-label-width="10mm"/>
      </text:list-level-style-bullet>
    </text:list-style>
    <text:list-style style:name="id1-3-2-5-7-1-4-19-1-2-4">
      <text:list-level-style-bullet text:bullet-char="-" text:level="1">
        <style:list-level-properties text:min-label-width="10mm"/>
      </text:list-level-style-bullet>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 sterk tegen armoede en schulden Rotterdam 2026-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het cluster Maatschappelijke Ontwikkeling van 24 juni 2025, met kenmerk M2506-1434;</text:p>
            <text:p text:style-name="al"/>
            <text:p text:style-name="al">gelet op de artikelen 3, 4, 6, 8 en 12a van de Subsidieverordening Rotterdam 2014;</text:p>
            <text:p text:style-name="al"/>
            <text:p text:style-name="al">overwegende, dat het wenselijk is om een subsidieregeling vast te stellen gericht op het voorkomen en vroegsignaleren van schulden- en armoedeproblematiek alsmede het ondersteunen en activeren van Rotterdammers die in armoede of met schulden leven;</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rmoede: een situatie waarin de materiële, culturele of sociale middelen onvoldoende zijn om op een manier te leven die als minimaal aanvaardbaar wordt gezien in de samenleving waarin men leeft;</text:p>
              </text:list-item>
              <text:list-item text:style-override="id1-3-2-2-2-3-2">
                <text:number>-</text:number>
                <text:p text:style-name="al">Rotterdammer: ingezetene van de gemeente Rotterdam volgens de basisregistratie personen;</text:p>
              </text:list-item>
              <text:list-item text:style-override="id1-3-2-2-2-3-3">
                <text:number>-</text:number>
                <text:p text:style-name="al">schulden: situatie waarin te voorzien is dat een natuurlijke persoon schulden niet zal kunnen blijven afbetalen of is gestopt met afbetalen.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p text:style-name="al"/>
          </text:section>
          <text:section text:name="paragraaf_id1-3-2-2-4" text:style-name="paragraaf">
            <text:p text:style-name="paragraaf_kop"><text:span text:style-name="label">§</text:span> <text:span text:style-name="nr">2</text:span> De activiteiten en de doelgroep </text:p>
          </text:section>
          <text:section text:name="artikel_id1-3-2-2-5" text:style-name="artikel">
            <text:p text:style-name="artikel_kop_titel"><text:span text:style-name="artikel_kop_label">Artikel</text:span> <text:span text:style-name="artikel_kop_nr">3</text:span> Activiteiten </text:p>
            <text:list text:style-name="id1-3-2-2-5-2">
              <text:list-item text:style-override="id1-3-2-2-5-2">
                <text:number>1.</text:number>
                <text:p text:style-name="al">Subsidie kan uitsluitend worden verstrekt voor activiteiten die direct of indirect betrekking hebben op het ondersteunen en activeren van Rotterdammers die in armoede of met schulden leven.</text:p>
              </text:list-item>
              <text:list-item text:style-override="id1-3-2-2-5-3">
                <text:number>2.</text:number>
                <text:p text:style-name="al">De activiteiten dragen bij aan de beleidsdoelstellingen, genoemd in het beleidsplan ‘Rotterdam voor iedereen – Samen sterk tegen armoede en schulden’.</text:p>
              </text:list-item>
              <text:list-item text:style-override="id1-3-2-2-5-4">
                <text:number>3.</text:number>
                <text:p text:style-name="al">De activiteiten zijn gericht op:</text:p>
                <text:list text:style-name="id1-3-2-2-5-4-3">
                  <text:list-item text:style-override="id1-3-2-2-5-4-3-1">
                    <text:number>a.</text:number>
                    <text:p text:style-name="al">noodhulp die tegelijkertijd het toekomstperspectief van de Rotterdammers kan vergroten;</text:p>
                  </text:list-item>
                  <text:list-item text:style-override="id1-3-2-2-5-4-3-2">
                    <text:number>b.</text:number>
                    <text:p text:style-name="al">het voorkomen en vroegsignaleren van schulden- en armoedeproblematiek en daarvoor producten, diensten of activiteiten inzetten, die ervoor zorgen dat schulden en armoedeproblematiek voorkomen worden of verder oplopen;</text:p>
                  </text:list-item>
                  <text:list-item text:style-override="id1-3-2-2-5-4-3-3">
                    <text:number>c.</text:number>
                    <text:p text:style-name="al">het begeleiden van Rotterdammers in armoede of met schulden;</text:p>
                  </text:list-item>
                  <text:list-item text:style-override="id1-3-2-2-5-4-3-4">
                    <text:number>d.</text:number>
                    <text:p text:style-name="al">het doorbreken van intergenerationele overdracht van armoede bij kinderen;</text:p>
                  </text:list-item>
                  <text:list-item text:style-override="id1-3-2-2-5-4-3-5">
                    <text:number>e.</text:number>
                    <text:p text:style-name="al">het doorbreken van het stigma rondom armoede en schulden door het onderwerp actief bespreekbaar te maken; of</text:p>
                  </text:list-item>
                  <text:list-item text:style-override="id1-3-2-2-5-4-3-6">
                    <text:number>f.</text:number>
                    <text:p text:style-name="al">aanvullende ondersteunende producten of diensten die als doel hebben dat Rotterdammers volwaardig kunnen meedoen aan de maatschappij.</text:p>
                  </text:list-item>
                </text:list>
              </text:list-item>
            </text:list>
          </text:section>
          <text:section text:name="artikel_id1-3-2-2-6" text:style-name="artikel">
            <text:p text:style-name="artikel_kop_titel"><text:span text:style-name="artikel_kop_label">Artikel</text:span> <text:span text:style-name="artikel_kop_nr">4</text:span> Doelgroep </text:p>
            <text:p text:style-name="al">Subsidie wordt uitsluitend verstrekt aan een rechtspersoon zonder winstoogmerk. </text:p>
            <text:p text:style-name="al"/>
          </text:section>
          <text:section text:name="paragraaf_id1-3-2-2-7" text:style-name="paragraaf">
            <text:p text:style-name="paragraaf_kop"><text:span text:style-name="label">§</text:span> <text:span text:style-name="nr">3</text:span> De kosten en de subsidie</text:p>
          </text:section>
          <text:section text:name="artikel_id1-3-2-2-8" text:style-name="artikel">
            <text:p text:style-name="artikel_kop_titel"><text:span text:style-name="artikel_kop_label">Artikel</text:span> <text:span text:style-name="artikel_kop_nr">5</text:span> Kosten die voor subsidie in aanmerking komen</text:p>
            <text:list text:style-name="id1-3-2-2-8-2">
              <text:list-item text:style-override="id1-3-2-2-8-2">
                <text:number>1.</text:number>
                <text:p text:style-name="al">Voor subsidie komen de redelijk gemaakte kosten in aanmerking die direct verbonden zijn met de uitvoering van een activiteit, bedoeld in artikel 3.</text:p>
              </text:list-item>
              <text:list-item text:style-override="id1-3-2-2-8-3">
                <text:number>2.</text:number>
                <text:p text:style-name="al">Algemene exploitatiekosten, waaronder in ieder geval begrepen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text:p>
              </text:list-item>
              <text:list-item text:style-override="id1-3-2-2-8-4">
                <text:number>3.</text:number>
                <text:p text:style-name="al">Niet voor subsidie in aanmerking komen:</text:p>
                <text:list text:style-name="id1-3-2-2-8-4-3">
                  <text:list-item text:style-override="id1-3-2-2-8-4-3-1">
                    <text:number>a.</text:number>
                    <text:p text:style-name="al">de kosten die voorafgaand aan de subsidieverlening zijn gemaakt;</text:p>
                  </text:list-item>
                  <text:list-item text:style-override="id1-3-2-2-8-4-3-2">
                    <text:number>b.</text:number>
                    <text:p text:style-name="al">de omzetbelasting over de gesubsidieerde kosten; en</text:p>
                  </text:list-item>
                  <text:list-item text:style-override="id1-3-2-2-8-4-3-3">
                    <text:number>c.</text:number>
                    <text:p text:style-name="al">de accountantskosten.</text:p>
                  </text:list-item>
                </text:list>
              </text:list-item>
            </text:list>
          </text:section>
          <text:section text:name="artikel_id1-3-2-2-9" text:style-name="artikel">
            <text:p text:style-name="artikel_kop_titel"><text:span text:style-name="artikel_kop_label">Artikel</text:span> <text:span text:style-name="artikel_kop_nr">6</text:span> Hoogte van de subsidie</text:p>
            <text:list text:style-name="id1-3-2-2-9-2">
              <text:list-item text:style-override="id1-3-2-2-9-2">
                <text:number>1.</text:number>
                <text:p text:style-name="al">Een subsidieaanvraag voor categorie I bedraagt ten hoogste € 49.999 per aanvraag waarbij de activiteiten zien op één kalenderjaar.</text:p>
              </text:list-item>
              <text:list-item text:style-override="id1-3-2-2-9-3">
                <text:number>2.</text:number>
                <text:p text:style-name="al">Een subsidieaanvraag voor categorie II bedraagt minimaal € 50.000 en maximaal € 199.999 per kalenderjaar. </text:p>
              </text:list-item>
            </text:list>
          </text:section>
          <text:section text:name="artikel_id1-3-2-2-10" text:style-name="artikel">
            <text:p text:style-name="artikel_kop_titel"><text:span text:style-name="artikel_kop_label">Artikel</text:span> <text:span text:style-name="artikel_kop_nr">7</text:span> Subsidieplafond </text:p>
            <text:list text:style-name="id1-3-2-2-10-2">
              <text:list-item text:style-override="id1-3-2-2-10-2">
                <text:number>1.</text:number>
                <text:p text:style-name="al">Voor subsidieverlening op grond van deze regeling geldt voor de kalenderjaren 2026 en 2027 een subsidieplafond van € 3.897.002 per kalenderjaar. Dit bedrag is uitgesplitst naar de volgende deelplafonds per kalenderjaar:</text:p>
                <text:list text:style-name="id1-3-2-2-10-2-3">
                  <text:list-item text:style-override="id1-3-2-2-10-2-3-1">
                    <text:number>a.</text:number>
                    <text:p text:style-name="al">€ 1.100.000 voor categorie I; </text:p>
                  </text:list-item>
                  <text:list-item text:style-override="id1-3-2-2-10-2-3-2">
                    <text:number>b.</text:number>
                    <text:p text:style-name="al">€ 2.797.002 voor categorie II. </text:p>
                  </text:list-item>
                </text:list>
              </text:list-item>
              <text:list-item text:style-override="id1-3-2-2-10-3">
                <text:number>2.</text:number>
                <text:p text:style-name="al">Het subsidieplafond wordt vastgesteld onder voorbehoud dat er voldoende middelen door de gemeenteraad op de begroting beschikbaar worden gesteld.</text:p>
              </text:list-item>
              <text:list-item text:style-override="id1-3-2-2-10-4">
                <text:number>3.</text:number>
                <text:p text:style-name="al">Het college kan besluiten om onbenutte subsidiegelden uit categorie II in te zetten voor categorie I. </text:p>
              </text:list-item>
            </text:list>
            <text:p text:style-name="al"/>
          </text:section>
          <text:section text:name="paragraaf_id1-3-2-2-11" text:style-name="paragraaf">
            <text:p text:style-name="paragraaf_kop"><text:span text:style-name="label">§</text:span> <text:span text:style-name="nr">4</text:span> Categorie I</text:p>
          </text:section>
          <text:section text:name="artikel_id1-3-2-2-12" text:style-name="artikel">
            <text:p text:style-name="artikel_kop_titel"><text:span text:style-name="artikel_kop_label">Artikel</text:span> <text:span text:style-name="artikel_kop_nr">8</text:span> Wijze van verdeling voor categorie I: subsidieaanvragen tot en met € 49.999</text:p>
            <text:list text:style-name="id1-3-2-2-12-2">
              <text:list-item text:style-override="id1-3-2-2-12-2">
                <text:number>1.</text:number>
                <text:p text:style-name="al">Verstrekking van subsidie vindt plaats op volgorde van ontvangst van complete aanvragen, totdat het toepasselijke deelplafond is bereikt.</text:p>
              </text:list-item>
              <text:list-item text:style-override="id1-3-2-2-12-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2-4">
                <text:number>3.</text:number>
                <text:p text:style-name="al">De subsidie wordt verstrekt voor de duur van maximaal één kalenderjaar en ziet op activiteiten voor het jaar 2026 of 2027. </text:p>
              </text:list-item>
              <text:list-item text:style-override="id1-3-2-2-12-5">
                <text:number>4.</text:number>
                <text:p text:style-name="al">Per kalenderjaar kan maximaal twee maal een aanvraag door dezelfde aanvrager ingediend worden, mits de activiteiten van beide aanvragen van elkaar verschillen. </text:p>
              </text:list-item>
            </text:list>
          </text:section>
          <text:section text:name="artikel_id1-3-2-2-13" text:style-name="artikel">
            <text:p text:style-name="artikel_kop_titel"><text:span text:style-name="artikel_kop_label">Artikel</text:span> <text:span text:style-name="artikel_kop_nr">9</text:span> Aanvraag voor categorie I: subsidieaanvragen tot en met € 49.999</text:p>
            <text:list text:style-name="id1-3-2-2-13-2">
              <text:list-item text:style-override="id1-3-2-2-13-2">
                <text:number>1.</text:number>
                <text:p text:style-name="al">Een aanvraag om subsidie wordt gedaan uiterlijk twaalf weken voor het tijdstip waarop een aanvang met de prestaties of activiteiten wordt gemaakt.</text:p>
              </text:list-item>
              <text:list-item text:style-override="id1-3-2-2-13-3">
                <text:number>2.</text:number>
                <text:p text:style-name="al">Een subsidieaanvraag wordt digitaal ingediend via <text:a xlink:href="http://www.rotterdam.nl/subsidies" xlink:type="simple"><text:span text:style-name="nadrukondlijn">www.rotterdam.nl/subsidies</text:span></text:a> onder gebruikmaking van het daar beschikbaar gestelde aanvraagformulier.</text:p>
              </text:list-item>
              <text:list-item text:style-override="id1-3-2-2-13-4">
                <text:number>3.</text:number>
                <text:p text:style-name="al">De aanvrager legt de volgende gegevens over:</text:p>
                <text:list text:style-name="id1-3-2-2-13-4-3">
                  <text:list-item text:style-override="id1-3-2-2-13-4-3-1">
                    <text:number>a.</text:number>
                    <text:p text:style-name="al">een ingevuld aanvraagformulier;</text:p>
                  </text:list-item>
                  <text:list-item text:style-override="id1-3-2-2-13-4-3-2">
                    <text:number>b.</text:number>
                    <text:p text:style-name="al">een uitgewerkte begroting voor de periode binnen het betreffende kalenderjaar waarin de kosten en opbrengsten van de activiteiten waar de subsidie voor wordt aangevraagd op een transparante wijze worden weergegeven en toegelicht. De begroting bevat in ieder geval personele kosten, materiele kosten en eventuele cofinanciering. </text:p>
                  </text:list-item>
                </text:list>
              </text:list-item>
            </text:list>
          </text:section>
          <text:section text:name="artikel_id1-3-2-2-14" text:style-name="artikel">
            <text:p text:style-name="artikel_kop_titel"><text:span text:style-name="artikel_kop_label">Artikel</text:span> <text:span text:style-name="artikel_kop_nr">10</text:span> Aanvraagtermijn voor categorie I</text:p>
            <text:list text:style-name="id1-3-2-2-14-2">
              <text:list-item text:style-override="id1-3-2-2-14-2">
                <text:number>1.</text:number>
                <text:p text:style-name="al">Subsidieaanvragen tot en met € 49.999 kunnen het gehele jaar worden ingediend voor activiteiten, bedoeld in artikel 3 die plaatsvinden in het kalenderjaar 2026 of 2027.</text:p>
              </text:list-item>
              <text:list-item text:style-override="id1-3-2-2-14-3">
                <text:number>2.</text:number>
                <text:p text:style-name="al">Een aanvraag om subsidie wordt gedaan uiterlijk twaalf weken voor het tijdstip waarop een aanvang met de prestaties of activiteiten wordt gemaakt.</text:p>
              </text:list-item>
            </text:list>
            <text:p text:style-name="al"/>
          </text:section>
          <text:section text:name="paragraaf_id1-3-2-2-15" text:style-name="paragraaf">
            <text:p text:style-name="paragraaf_kop"><text:span text:style-name="label">§</text:span> <text:span text:style-name="nr">5</text:span> Categorie II</text:p>
          </text:section>
          <text:section text:name="artikel_id1-3-2-2-16" text:style-name="artikel">
            <text:p text:style-name="artikel_kop_titel"><text:span text:style-name="artikel_kop_label">Artikel</text:span> <text:span text:style-name="artikel_kop_nr">11</text:span> Wijze van verdeling voor categorie II: subsidieaanvragen vanaf € 50.000 tot en met € 199.999</text:p>
            <text:list text:style-name="id1-3-2-2-16-2">
              <text:list-item text:style-override="id1-3-2-2-16-2">
                <text:number>1.</text:number>
                <text:p text:style-name="al">Verstrekking van subsidie vindt plaats in volgorde van de door het college aangebrachte rangschikking, totdat het toepasselijke deelplafond is bereikt. </text:p>
              </text:list-item>
              <text:list-item text:style-override="id1-3-2-2-16-3">
                <text:number>2.</text:number>
                <text:p text:style-name="al">Bij de rangschikking van de aanvragen kent het college punten toe aan de hand van de beoordelingscriteria, genoemd in de bijlage behorende bij deze regeling. Voor ieder criterium worden ten hoogste dertig punten toegekend.</text:p>
              </text:list-item>
              <text:list-item text:style-override="id1-3-2-2-16-4">
                <text:number>3.</text:number>
                <text:p text:style-name="al">Een aanvraag wordt enkel meegenomen in de rangschikking, indien:</text:p>
                <text:list text:style-name="id1-3-2-2-16-4-3">
                  <text:list-item text:style-override="id1-3-2-2-16-4-3-1">
                    <text:number>a.</text:number>
                    <text:p text:style-name="al">minimaal 10 punten voor elk hoofdcriterium is toegekend; en</text:p>
                  </text:list-item>
                  <text:list-item text:style-override="id1-3-2-2-16-4-3-2">
                    <text:number>b.</text:number>
                    <text:p text:style-name="al">minimaal 30 punten voor alle criteria in totaal zijn toegekend.</text:p>
                  </text:list-item>
                </text:list>
              </text:list-item>
              <text:list-item text:style-override="id1-3-2-2-16-5">
                <text:number>4.</text:number>
                <text:p text:style-name="al">Indien meerdere aanvragen een gelijke score hebben en het subsidieplafond met deze aanvragen overschreden zou worden, gaat de aanvraag met het hoogste puntenaantal voor het criterium activiteiten en werkwijze voor. Indien de aanvragen ook hiervoor hetzelfde puntenaantal hebben behaald, gaat de aanvraag met het hoogste puntenaantal voor het criterium prijs/kwaliteit voor in de rangschikking. </text:p>
              </text:list-item>
            </text:list>
          </text:section>
          <text:section text:name="artikel_id1-3-2-2-17" text:style-name="artikel">
            <text:p text:style-name="artikel_kop_titel"><text:span text:style-name="artikel_kop_label">Artikel</text:span> <text:span text:style-name="artikel_kop_nr">12</text:span> Aanvraag voor categorie II: subsidieaanvragen vanaf € 50.000 tot en met € 199.999</text:p>
            <text:list text:style-name="id1-3-2-2-17-2">
              <text:list-item text:style-override="id1-3-2-2-17-2">
                <text:number>1.</text:number>
                <text:p text:style-name="al">Subsidieaanvragen vanaf € 50.000 tot en met € 199.999 voor activiteiten bedoeld in artikel 3, bedraagt maximaal € 199.999 per kalenderjaar. </text:p>
              </text:list-item>
              <text:list-item text:style-override="id1-3-2-2-17-3">
                <text:number>2.</text:number>
                <text:p text:style-name="al">Deze subsidie wordt verstrekt voor de duur van twee volledige kalenderjaren 2026 en 2027.</text:p>
              </text:list-item>
              <text:list-item text:style-override="id1-3-2-2-17-4">
                <text:number>3.</text:number>
                <text:p text:style-name="al">Een subsidieaanvraag wordt digitaal ingediend via <text:a xlink:href="http://www.rotterdam.nl/subsidies" xlink:type="simple"><text:span text:style-name="nadrukondlijn">www.rotterdam.nl/subsidies</text:span></text:a> onder gebruikmaking van het daar beschikbaar gestelde aanvraagformulier.</text:p>
              </text:list-item>
              <text:list-item text:style-override="id1-3-2-2-17-5">
                <text:number>4.</text:number>
                <text:p text:style-name="al">De aanvrager legt de volgende gegevens over:</text:p>
                <text:list text:style-name="id1-3-2-2-17-5-3">
                  <text:list-item text:style-override="id1-3-2-2-17-5-3-1">
                    <text:number>a.</text:number>
                    <text:p text:style-name="al">een ingevuld aanvraagformulier waarbij uitsluitend wordt ingegaan op de gegevens die in het aanvraagformulier worden gevraagd; </text:p>
                  </text:list-item>
                  <text:list-item text:style-override="id1-3-2-2-17-5-3-2">
                    <text:number>b.</text:number>
                    <text:p text:style-name="al">een uitgewerkte begroting voor twee kalenderjaren waarin de kosten en opbrengsten van de activiteiten waar de subsidie voor wordt aangevraagd op een transparante wijze worden weergeven en toegelicht. De begroting bevat in ieder geval personele kosten, materiele kosten en eventuele cofinanciering.</text:p>
                  </text:list-item>
                </text:list>
              </text:list-item>
            </text:list>
          </text:section>
          <text:section text:name="artikel_id1-3-2-2-18" text:style-name="artikel">
            <text:p text:style-name="artikel_kop_titel"><text:span text:style-name="artikel_kop_label">Artikel</text:span> <text:span text:style-name="artikel_kop_nr">13</text:span> Aanvraagtermijn voor categorie II</text:p>
            <text:p text:style-name="al">Subsidieaanvragen voor de kalenderjaren 2026 en 2027 worden uiterlijk tot en met 30 september 2025 ingediend.</text:p>
            <text:p text:style-name="al"/>
          </text:section>
          <text:section text:name="paragraaf_id1-3-2-2-19" text:style-name="paragraaf">
            <text:p text:style-name="paragraaf_kop"><text:span text:style-name="label">§</text:span> <text:span text:style-name="nr">6</text:span> aanvullende weigeringsgronden en subsidieverplichtingen</text:p>
          </text:section>
          <text:section text:name="artikel_id1-3-2-2-20" text:style-name="artikel">
            <text:p text:style-name="artikel_kop_titel"><text:span text:style-name="artikel_kop_label">Artikel</text:span> <text:span text:style-name="artikel_kop_nr">14</text:span> Aanvullende weigeringsgronden</text:p>
            <text:p text:style-name="al">Subsidieverlening kan worden geweigerd, indien:</text:p>
            <text:list text:style-name="id1-3-2-2-20-3">
              <text:list-item text:style-override="id1-3-2-2-20-3-1">
                <text:number>a.</text:number>
                <text:p text:style-name="al">de activiteiten waarvoor subsidie wordt aangevraagd afdoende worden geregeld in de met de gemeente Rotterdam afgesloten overeenkomsten of reeds worden uitgevoerd door de gemeente;</text:p>
              </text:list-item>
              <text:list-item text:style-override="id1-3-2-2-20-3-2">
                <text:number>b.</text:number>
                <text:p text:style-name="al">voldoende aanbod is van vergelijkbare activiteiten als de activiteiten waarvoor subsidie wordt aangevraagd.</text:p>
              </text:list-item>
            </text:list>
          </text:section>
          <text:section text:name="artikel_id1-3-2-2-21" text:style-name="artikel">
            <text:p text:style-name="artikel_kop_titel"><text:span text:style-name="artikel_kop_label">Artikel</text:span> <text:span text:style-name="artikel_kop_nr">15</text:span> Subsidieverplichtingen</text:p>
            <text:p text:style-name="al">Aan de subsidieontvanger worden de volgende verplichtingen opgelegd:</text:p>
            <text:list text:style-name="id1-3-2-2-21-3">
              <text:list-item text:style-override="id1-3-2-2-21-3-1">
                <text:number>a.</text:number>
                <text:p text:style-name="al">de activiteiten worden volledig in het kalenderjaar dan wel kalenderjaren uitgevoerd waarvoor de subsidie is verleend;</text:p>
              </text:list-item>
              <text:list-item text:style-override="id1-3-2-2-21-3-2">
                <text:number>b.</text:number>
                <text:p text:style-name="al">de aanvrager verleent kosteloos medewerking aan een eventueel onderzoek door het college naar de effectiviteit van de gesubsidieerde activiteiten.</text:p>
              </text:list-item>
            </text:list>
          </text:section>
          <text:section text:name="paragraaf_id1-3-2-2-22" text:style-name="paragraaf">
            <text:p text:style-name="paragraaf_kop"><text:span text:style-name="label">§</text:span> <text:span text:style-name="nr">7</text:span> Slotbepalingen</text:p>
          </text:section>
          <text:section text:name="artikel_id1-3-2-2-23" text:style-name="artikel">
            <text:p text:style-name="artikel_kop_titel"><text:span text:style-name="artikel_kop_label">Artikel</text:span> <text:span text:style-name="artikel_kop_nr">16</text:span> Inwerkingtreding</text:p>
            <text:list text:style-name="id1-3-2-2-23-2">
              <text:list-item text:style-override="id1-3-2-2-23-2">
                <text:number>1.</text:number>
                <text:p text:style-name="al">Deze subsidieregeling treedt in werking met ingang van de dag na de datum van uitgifte van het gemeenteblad waarin zij wordt geplaatst en vervalt met ingang van 1 januari 2028. </text:p>
              </text:list-item>
              <text:list-item text:style-override="id1-3-2-2-23-3">
                <text:number>2.</text:number>
                <text:p text:style-name="al">Deze subsidieregeling blijft van toepassing op subsidies die op grond van deze regeling zijn verstrekt.</text:p>
              </text:list-item>
            </text:list>
          </text:section>
          <text:section text:name="artikel_id1-3-2-2-24" text:style-name="artikel">
            <text:p text:style-name="artikel_kop_titel"><text:span text:style-name="artikel_kop_label">Artikel</text:span> <text:span text:style-name="artikel_kop_nr">17</text:span> Citeertitel</text:p>
            <text:p text:style-name="al">Deze regeling wordt aangehaald als: Subsidieregeling Samen sterk tegen armoede en schulden Rotterdam 2026-2027.</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beoordelingsformulier en bijbehorende instructie als bedoeld in artikel 11 van de Subsidieregeling Samen sterk tegen armoede en schulden Rotterdam 2026-2027</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De beoordeling van de subsidieaanvragen vindt plaats aan de hand van het beoordelingsformulier dat in deze bijlage is opgenomen.</text:span>
                  </text:p>
                  <text:p text:style-name="table_al"/>
                  <text:p text:style-name="table_al">
                    <text:span text:style-name="nadrukcur">Aanvragen tussen € 50.000 en € 200.000:</text:span>
                  </text:p>
                  <text:p text:style-name="table_al">Voor elk deelonderdeel kan 0 tot en met 30 punten worden behaald. Er wordt een minimumeis aan de kwaliteit van de aanvraag gesteld. De totale score op het beoordelingsformulier dient minimaal 30 punten van het totaal te behalen aantal punten te zij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Richtlijn toekenning punten</text:span>
                  </text:p>
                </table:table-cell>
                <table:table-cell table:style-name="cell_frame_all" table:number-rows-spanned="1" table:number-columns-spanned="1">
                  <text:p text:style-name="table_al">
                    <text:span text:style-name="nadrukvet">Aantal</text:span>
                    <text:span text:style-name="nadrukvet">punten</text:span>
                  </text:p>
                </table:table-cell>
              </table:table-row>
              <table:table-row table:style-name="row">
                <table:table-cell table:style-name="cell_frame_all" table:number-rows-spanned="1" table:number-columns-spanned="1">
                  <text:p text:style-name="table_al">Uitmuntend: uit de door de aanvrager verstrekte informatie blijkt dat volledig is voldaan aan het criterium. De inhoud is duidelijk, concreet en goed onderbouwd met bewijsstukken en praktijkvoorbeelden.</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Goed: uit de door de aanvrager verstrekte informatie blijkt dat grotendeels is voldaan aan het criterium. De inhoud is duidelijk, concreet en goed onderbouwd.</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Voldoende: uit de door de aanvrager verstrekte informatie blijkt dat in voldoende mate is voldaan aan het criterium. De inhoud is duidelijk en concreet</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Onvoldoende: uit de door de aanvrager verstrekte informatie blijkt dat in onvoldoende mate is voldaan aan het criterium. De inhoud is niet volledig duidelijk, niet concreet of irrelevant.</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Beoordelingscriteria </text:span>
                  </text:p>
                </table:table-cell>
              </table:table-row>
              <table:table-row table:style-name="row">
                <table:table-cell table:style-name="cell_frame_all" table:number-rows-spanned="1" table:number-columns-spanned="1">
                  <text:p text:style-name="table_al">
                    <text:span text:style-name="nadrukvet">3.2 Activiteiten en werkwijze</text:span>
                  </text:p>
                </table:table-cell>
                <table:table-cell table:style-name="cell_frame_all" table:number-rows-spanned="1" table:number-columns-spanned="1">
                  <text:p text:style-name="table_al">
                    <text:span text:style-name="nadrukvet">Punten (0/10/20/30)</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Heldere beschrijving van de activiteiten:</text:p>
                  <text:p text:style-name="table_al"/>
                  <text:list text:style-name="id1-3-2-5-7-1-4-3-1-3">
                    <text:list-item text:style-override="id1-3-2-5-7-1-4-3-1-3-1">
                      <text:number/>
                      <text:p text:style-name="table_al">
                        <text:span text:style-name="nadrukcur">
                          <text:span text:style-name="nadrukondlijn">Wat</text:span> houdt de activiteit in?</text:span>
                      </text:p>
                      <text:p text:style-name="table_al">
                        <text:span text:style-name="nadrukcur">
                          <text:span text:style-name="nadrukondlijn">Wie</text:span> voert de activiteiten uit?</text:span>
                      </text:p>
                      <text:p text:style-name="table_al">
                        <text:span text:style-name="nadrukcur">
                          <text:span text:style-name="nadrukondlijn">Hoe</text:span> gaat u de activiteiten uitvoeren? </text:span>
                      </text:p>
                      <text:p text:style-name="table_al">
                        <text:span text:style-name="nadrukcur">Welke werkwijze wordt gehanteerd?</text:span>
                      </text:p>
                      <text:p text:style-name="table_al">
                        <text:span text:style-name="nadrukcur">
                          <text:span text:style-name="nadrukondlijn">Waar</text:span> vinden de activiteiten plaats?</text:span>
                      </text:p>
                      <text:p text:style-name="table_al">
                        <text:span text:style-name="nadrukcur">
                          <text:span text:style-name="nadrukondlijn">Wanneer</text:span> vinden de activiteiten plaats (fasering en periode)?</text:span>
                      </text:p>
                      <text:p text:style-name="table_al">
                        <text:span text:style-name="nadrukcur">
                          <text:span text:style-name="nadrukondlijn">Hoeveel</text:span> mensen gaat u bereiken, en hoe gaat u deze mensen werven? </text:span>
                      </text:p>
                    </text:list-item>
                  </text:list>
                  <text:p text:style-name="table_al">De wijze van de werkwijze is beschreven en onderbouw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welke mate verwacht u dat de activiteiten aantoonbare resultaten (SMART) leveren voor Rotterdammers die met een bestaand aanbod (nog) niet bereikt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welke mate dragen de activiteiten bij aan de doelstellingen van het beleidskader ‘armoede en schulden 2023-2026, Rotterdam voor iedereen, Samen sterk tegen armoede en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welke mate is het aannemelijk dat de beschreven resultaten duurzaam zijn: de situatie blijft stabiel of erger wordt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hoeverre zijn ook activiteiten opgenomen met betrekking tot monitoring en eval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7 =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 Samenwerking met andere partijen</text:span>
                  </text:p>
                </table:table-cell>
                <table:table-cell table:style-name="cell_frame_all" table:number-rows-spanned="1" table:number-columns-spanned="1">
                  <text:p text:style-name="table_al">
                    <text:span text:style-name="nadrukvet">Punten (0/10/20/30)</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De samenwerking met andere relevante partijen in de stad is beschreven en onderbouwd (ook wanneer er <text:span text:style-name="nadrukcur">geen</text:span> sprake is van samenwerking moti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iste doorverwijzing naar gemeentelijke hulpverlening en welzijnspartijen is beschreven en onderbouwd. (ook wanneer er <text:span text:style-name="nadrukcur">geen</text:span> sprake is van doorverwijzing moti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 Prijs/kwaliteit</text:span>
                  </text:p>
                </table:table-cell>
                <table:table-cell table:style-name="cell_frame_all" table:number-rows-spanned="1" table:number-columns-spanned="1">
                  <text:p text:style-name="table_al">
                    <text:span text:style-name="nadrukvet">Punten (0/10/20/30)</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De begroting is transparant. Is per post in de begroting duidelijk beschreven waarvoor de kosten 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 de kosten binnen de subsidiabele kosten en sluiten ze aan bij de door de aanvrager beschreven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kwaliteit:</text:p>
                  <text:list text:style-name="id1-3-2-5-7-1-4-19-1-2">
                    <text:list-item text:style-override="id1-3-2-5-7-1-4-19-1-2-1">
                      <text:number>-</text:number>
                      <text:p text:style-name="table_al">
                        <text:span text:style-name="nadrukcur">Hoogte van de kosten</text:span>
                      </text:p>
                    </text:list-item>
                    <text:list-item text:style-override="id1-3-2-5-7-1-4-19-1-2-2">
                      <text:number>-</text:number>
                      <text:p text:style-name="table_al">
                        <text:span text:style-name="nadrukcur">Hoogte van overige opbrengsten (ten opzichte van aangevraagd subsidiebedrag)</text:span>
                      </text:p>
                    </text:list-item>
                    <text:list-item text:style-override="id1-3-2-5-7-1-4-19-1-2-3">
                      <text:number>-</text:number>
                      <text:p text:style-name="table_al">
                        <text:span text:style-name="nadrukcur">Eventuele inzet van eigen middelen/vermogen</text:span>
                      </text:p>
                    </text:list-item>
                    <text:list-item text:style-override="id1-3-2-5-7-1-4-19-1-2-4">
                      <text:number>-</text:number>
                      <text:p text:style-name="table_al">
                        <text:span text:style-name="nadrukcur">Het aangevraagde subsidiebedrag in relatie tot bereik van doelgroep</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ore per hoofdonderdeel (totaal aantal punten delen door 3)</text:span>
                  </text:p>
                </table:table-cell>
                <table:table-cell table:style-name="cell_frame_all" table:number-rows-spanned="1" table:number-columns-spanned="1">
                  <text:p text:style-name="table_al">
                    <text:span text:style-name="nadrukvet">….. / 3 =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telsom beoordelingen per hoofdonderdeel. </text:span>
                  </text:p>
                  <text:p text:style-name="table_al">
                    <text:span text:style-name="nadrukvet">Maximale score = 90</text:span>
                  </text:p>
                </table:table-cell>
              </table:table-row>
            </table:table>
            <text:p text:style-name="table_bottom"/>
          </text:section>
          <text:p text:style-name="al"/>
        </text:section>
        <text:section text:name="nota-toelichting_id1-3-2-6" text:style-name="nota-toelichting">
          <text:p text:style-name="kop_level0"><text:span text:style-name="label">Toelichting</text:span>  bij de Subsidieregeling Samen sterk tegen armoede en schulden Rotterdam 2026-2027</text:p>
          <text:p text:style-name="al">
          <text:span text:style-name="nadrukvet">
            <text:span text:style-name="nadrukondlijn">Algemeen</text:span>
          </text:span>
        </text:p>
          <text:p text:style-name="al"/>
          <text:p text:style-name="al">Deze regeling heeft tot doel schulden- en armoedeproblematiek te voorkomen en te (vroeg)signaleren bij Rotterdammers alsmede Rotterdammers die in armoede of met schulden leven te ondersteunen en te activeren.</text:p>
          <text:p text:style-name="al"/>
          <text:p text:style-name="al">
          <text:span text:style-name="nadrukvet">
            <text:span text:style-name="nadrukondlijn">Artikelsgewijs</text:span>
          </text:span>
        </text:p>
          <text:p text:style-name="al"/>
          <text:p text:style-name="al">
          <text:span text:style-name="nadrukvet">Artikel 1 Definities</text:span>
        </text:p>
          <text:p text:style-name="al">De begrippen die zijn gedefinieerd in de Subsidieverordening Rotterdam 2014 zijn onverkort van toepassing op de onderhavige regeling.</text:p>
          <text:p text:style-name="al"/>
          <text:p text:style-name="al">
          <text:span text:style-name="nadrukvet">Artikel 3 Activiteiten</text:span>
        </text:p>
          <text:p text:style-name="al">Subsidie kan uitsluitend worden verstrekt voor activiteiten die direct of indirect betrekking hebben op het ondersteunen en activeren van Rotterdammers die in armoede of met schulden leven. De activiteiten dienen bij te dragen aan de beleidsdoelstellingen zoals benoemd in het beleidsplan ‘Rotterdam voor iedereen-Samen sterk tegen armoede en schulden. </text:p>
          <text:p text:style-name="al"/>
          <text:p text:style-name="al">Met direct wordt gedoeld op het ondersteunen en activeren van Rotterdammers die in armoede of met schulden leven. </text:p>
          <text:p text:style-name="al">Met indirect wordt gedoeld op activiteiten gericht op professionals (die werken voor Rotterdammers in armoede of met schulden) of een bredere groep studenten of leerlingen.</text:p>
          <text:p text:style-name="al"/>
          <text:p text:style-name="al">De activiteit kan ook betrekking hebben op een specifieke doelgroep zoals kinderen, gezinnen, werkende of ondernemers met geldzorgen. Subsidie wordt uitsluitend verstrekt voor activiteiten die betrekking hebben op de thema’s armoede en schulden.</text:p>
          <text:p text:style-name="al"/>
          <text:list text:style-name="id1-3-2-6-19">
            <text:list-item text:style-override="id1-3-2-6-19-1">
              <text:number>a.</text:number>
              <text:p text:style-name="al">Bij noodhulp kan bijvoorbeeld gedacht worden aan voedsel- en kledingbanken. De voedsel- en kledingbanken kunnen tegelijkertijd het toekomstperspectief van de Rotterdammers kunnen vergroten door bijvoorbeeld samenwerkingen aan te gaan met welzijnspartijen of het wijkteam.</text:p>
            </text:list-item>
            <text:list-item text:style-override="id1-3-2-6-19-2">
              <text:number>b.</text:number>
              <text:p text:style-name="al"> Bij het voorkomen (preventie) en (vroeg)signaleren van schulden- en armoedeproblematiek en daarvoor producten, diensten of activiteiten inzetten, die ervoor zorgen dat schulden en armoedeproblematiek voorkomen worden of verder oplopen kan gedacht worden aan het aanbieden van een lespakket op scholen op het gebied van armoede en schulden.</text:p>
            </text:list-item>
            <text:list-item text:style-override="id1-3-2-6-19-3">
              <text:number>c.</text:number>
              <text:p text:style-name="al"> Bij het begeleiden van Rotterdammers in armoede of met schulden kan gedacht worden aan het ondersteunen van gezinnen met hun hulpvragen over financiën voor het creëren van financiële rust.</text:p>
            </text:list-item>
            <text:list-item text:style-override="id1-3-2-6-19-4">
              <text:number>d.</text:number>
              <text:p text:style-name="al"> Bij het doorbreken van intergenerationele overdracht van armoede bij kinderen kan gedacht worden aan het bieden van activiteiten voor kinderen die hun toekomstperspectief kunnen vergroten.</text:p>
            </text:list-item>
            <text:list-item text:style-override="id1-3-2-6-19-5">
              <text:number>e.</text:number>
              <text:p text:style-name="al"> Bij het doorbreken van het stigma rondom armoede en schulden door het onderwerp actief bespreekbaar te maken kan gedacht worden aan bijvoorbeeld een dialoog of de inzet van ervaringsdeskundigen.</text:p>
            </text:list-item>
            <text:list-item text:style-override="id1-3-2-6-19-6">
              <text:number>f.</text:number>
              <text:p text:style-name="al"> Bij aanvullende ondersteunende producten of diensten die als doel hebben dat Rotterdammers volwaardig kunnen meedoen aan de maatschappij kan gedacht worden aan het bieden van producten gericht op het wegnemen van belemmeringen, zodat Rotterdammers volwaardig kunnen meedoen in de maatschappij. De producten die aanmerking komen voor subsidie zijn bijvoorbeeld feestdagboxen met kleine cadeautjes en lekkernijen voor bijvoorbeeld de verjaardag van een kind, Sinterklaas of kerst, om sociale uitsluiting rond feestdagen te voorkomen. </text:p>
            </text:list-item>
          </text:list>
          <text:p text:style-name="al">
          <text:span text:style-name="nadrukvet">Artikel 4 Doelgroep</text:span>
        </text:p>
          <text:p text:style-name="al">Alleen rechtspersonen zonder winstoogmerk kunnen een aanvraag indienen. Bijvoorbeeld stichtingen, maatschappelijke organisaties of sociale ondernemers. </text:p>
          <text:p text:style-name="al"/>
          <text:p text:style-name="al">
          <text:span text:style-name="nadrukvet">Artikel 5 Kosten die voor subsidie aanmerking komen</text:span>
        </text:p>
          <text:p text:style-name="al">Voor subsidie komen de redelijk gemaakte kosten in aanmerking die direct verbonden zijn met de uitvoering van een activiteit als bedoeld in artikel 3. Kosten zijn redelijk als ze noodzakelijk zijn voor de subsidiabele activiteit, ze gebaseerd zijn op marktconforme prijzen en tarieven en de specificaties van aangeschafte goederen of diensten (en daarmee de kosten) niet hoger zijn dan nodig is voor de subsidiabele activiteit.</text:p>
          <text:p text:style-name="al">Er wordt geen subsidie verstrekt voor dat deel van de kosten dat het college als niet redelijk beschouwd. Het is belangrijk dat de aanvrager onderbouwt dat de kosten, die voor subsidie worden opgevoerd, redelijk zijn. Onderbouw voor elke opgevoerde kostenpost, waarom deze kosten nodig zijn voor de activiteit. Leg ook uit waarom bijvoorbeeld niet wordt volstaan met een eenvoudiger, goedkoper product of dienst, met een lager ingeschaalde arbeidskracht, een minder dure expert of met minder uren.</text:p>
          <text:p text:style-name="al"/>
          <text:p text:style-name="al">Omzetbelasting komt niet voor subsidie in aanmerking. De verantwoordelijkheid om te onderzoeken of de activiteiten omzetbelastingplichtig zijn, ligt bij de aanvrager.</text:p>
          <text:p text:style-name="al"/>
          <text:p text:style-name="al">
          <text:span text:style-name="nadrukvet">Artikel 6 tot en met 13</text:span>
        </text:p>
          <text:p text:style-name="al">Subsidie voor activiteiten bedoeld in artikel 3 wordt verstrekt voor twee verschillende categorieën. Voor elk van deze categorieën worden andere eisen gesteld aan de subsidieaanvraag. </text:p>
          <text:p text:style-name="al"/>
          <text:p text:style-name="al">Op <text:a xlink:href="https://www.rotterdam.nl/subsidie-samen-sterk-tegen-armoede-rotterdam-2026-2027-aanvragen" xlink:type="simple"><text:span text:style-name="nadrukondlijn">Subsidie armoede- en schuldenaanpak | Rotterdam.nl</text:span></text:a> is een aanvraagformulier opgenomen dat gebruikt dient te worden bij het opstellen van het inhoudelijke plan. Bij het invullen van het aanvraagformulier worden de gegevens verstrekt voor de desbetreffende categorie.</text:p>
          <text:p text:style-name="al"/>
          <text:p text:style-name="al">De informatie in dit aanvraagformulier, verstrekt door de aanvrager, wordt samen met de begroting uitsluitend gebruikt voor de beoordeling. Het is dus niet voldoende om uitsluitend te verwijzen naar een eigen plan van aanpak of andere bijlagen.</text:p>
          <text:p text:style-name="al"/>
          <text:p text:style-name="al">Uit de begroting moet eenvoudig blijken:</text:p>
          <text:list text:style-name="id1-3-2-6-37">
            <text:list-item text:style-override="id1-3-2-6-37-1">
              <text:number>1.</text:number>
              <text:p text:style-name="al"> wat de kosten zijn om de activiteit uit te kunnen voeren</text:p>
            </text:list-item>
            <text:list-item text:style-override="id1-3-2-6-37-2">
              <text:number>2.</text:number>
              <text:p text:style-name="al"> vanuit welke bronnen u geld ontvangt om de activiteit te financieren</text:p>
            </text:list-item>
          </text:list>
          <text:p text:style-name="al">Wees duidelijk over:</text:p>
          <text:list text:style-name="id1-3-2-6-39">
            <text:list-item text:style-override="id1-3-2-6-39-1">
              <text:number>•</text:number>
              <text:p text:style-name="al">personele kosten: vermeld het uurtarief (bij voorkeur inclusief overhead), soort dienstverband, organisatiekosten; welke posten worden hier onder weggeschreven?</text:p>
            </text:list-item>
            <text:list-item text:style-override="id1-3-2-6-39-2">
              <text:number>•</text:number>
              <text:p text:style-name="al"> materiële kosten (zoals huur van een ruimte, materialen die u nodig heeft om de activiteit uit te voeren enzovoorts)</text:p>
            </text:list-item>
            <text:list-item text:style-override="id1-3-2-6-39-3">
              <text:number>•</text:number>
              <text:p text:style-name="al"> cofinanciering: welke andere fondsen/sponsoren zorgen ook voor inkomsten?</text:p>
            </text:list-item>
            <text:list-item text:style-override="id1-3-2-6-39-4">
              <text:number>•</text:number>
              <text:p text:style-name="al"> het exacte bedrag dat u aanvraagt bij de gemeente Rotterdam</text:p>
            </text:list-item>
          </text:list>
          <text:p text:style-name="al">
          <text:span text:style-name="nadrukvet">Categorie I aanvragen tot €50.000</text:span>
        </text:p>
          <text:p text:style-name="al">Aanvragen in categorie I (tot € 50.000) kunnen gedurende of voorafgaand aan het daaropvolgende kalenderjaar aangevraagd worden. Aanvragen worden ingediend uiterlijk 12 weken vóór de start van activiteiten.</text:p>
          <text:p text:style-name="al">De activiteiten vinden plaats binnen één kalenderjaar voor de duur van maximaal één kalenderjaar waarbij de aanvraag ziet op activiteiten die vanaf 1 januari 2026 plaatsvinden. Bijvoorbeeld, een aanvraag kan ingediend worden voor activiteiten in de periode van 1 maart tot 1 juni 2026. Een aanvraag dient dan uiterlijk op 8 december 2025 ingediend te worden. </text:p>
          <text:p text:style-name="al">Per kalenderjaar kan er maximaal twee maal een aanvraag door dezelfde aanvrager/rechtspersoon worden ingediend, mits de aangevraagde activiteiten inhoudelijk van elkaar verschillen. Hiermee willen we uitsluiten dat een aanvrager in een kalenderjaar meerdere aanvragen voor dezelfde activiteiten indient. </text:p>
          <text:p text:style-name="al"/>
          <text:p text:style-name="al">
          <text:span text:style-name="nadrukvet">Categorie II aanvragen tussen € 50.000 en € 200.000</text:span>
        </text:p>
          <text:p text:style-name="al">Subsidie in categorie II (€ 50.000 - € 200.000) wordt uitsluitend verstrekt voor twee volledige kalenderjaren: 2026 en 2027. Aanvragen dienen uiterlijk tot en met 30 september 2025 volledig te worden ingediend. </text:p>
          <text:p text:style-name="al"/>
          <text:p text:style-name="al">
          <text:span text:style-name="nadrukvet">Wijze van verdeling </text:span>
        </text:p>
          <text:p text:style-name="al">Categorie II: aanvragen tussen € 50.000 en € 200.000</text:p>
          <text:p text:style-name="al">De aanvragen worden beoordeeld aan de hand van het beoordelingsformulier. Voor elk criterium kan 0 tot en met 30 punten worden behaald. De beoordeling leidt tot de toekenning van punten per onderdeel. </text:p>
          <text:p text:style-name="al"/>
          <text:p text:style-name="al">De aanvraag die de hoogste totaalbeoordeling heeft (na toekenning punten en weging) wordt als eerste gehonoreerd. Daarna volgt de aanvraag met de op een na hoogste totaalbeoordeling totdat het subsidieplafond is bereikt. </text:p>
          <text:p text:style-name="al"/>
          <text:p text:style-name="al">Er wordt een minimumeis aan de kwaliteit van de aanvraag gesteld. De totale score op het beoordelingsformulier dient minimaal 30 punten van het totaal te behalen aantal punten te zijn (totaal 90 punten). </text:p>
          <text:p text:style-name="al"/>
          <text:p text:style-name="al">
          <text:span text:style-name="nadrukvet">Artikel 14 Aanvullende weigeringsgronden</text:span>
        </text:p>
          <text:p text:style-name="al">Subsidies kunnen worden afgewezen op grond van het bepaalde in Titel 4.2 Algemene wet bestuursrecht, alsmede de Subsidieverordening Rotterdam 2014. In aanvulling op de aldaar opgenomen weigeringsgronden van subsidieaanvragen, zijn in artikel 12 aanvullende weigeringsgronden opgenomen. Zo kan het college subsidie weigeren in het geval de aanvraag niet voldoet aan het bepaalde in deze regeling. Op deze wijze wordt gewaarborgd dat uitsluitend subsidie wordt verleend voor de doelstellingen, als genoemd in deze regeling. Activiteiten die reeds subsidie ontvangen van de gemeente komen niet in aanmerking voor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7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8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5, nummer 118</meta:user-defined>
    <meta:user-defined meta:name="DCTERMS.alternative">Subsidieregeling Samen sterk tegen armoede en schulden Rotterdam 2026-2027</meta:user-defined>
    <dc:language>nl</dc:language>
    <meta:user-defined meta:name="OVERHEIDop.locatietype/OVERHEIDop.gebiedsmarkering">Gemeente</meta:user-defined>
    <meta:user-defined meta:name="DC.title">Subsidieregeling Samen sterk tegen armoede en schulden Rotterdam 2026-2027</meta:user-defined>
    <meta:user-defined meta:name="DCTERMS.W3CDTF/DCTERMS.available">2025-07-02</meta:user-defined>
    <meta:user-defined meta:name="DCTERMS.W3CDTF/OVERHEIDop.jaargang">2025</meta:user-defined>
    <meta:user-defined meta:name="OVERHEIDop.publicationIssue">282783</meta:user-defined>
    <meta:user-defined meta:name="OVERHEIDop.betreftRegeling">CVDR741336_1</meta:user-defined>
    <meta:user-defined meta:name="xs:date/OVERHEIDop.startdatum">2025-07-03</meta:user-defined>
    <meta:user-defined meta:name="xs:date/OVERHEIDop.einddatum">2028-01-01</meta:user-defined>
    <meta:user-defined meta:name="OVERHEIDop.GmbID/DC.identifier">gmb-2025-282783</meta:user-defined>
    <meta:user-defined meta:name="OVERHEIDop.versieInformatie"/>
  </office:meta>
</office:document-meta>
</file>