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Badhoevedorp, Burgemeester Amersfoordtlaan 38, 1171 DP, veranderen en vergroten van de bestaande woning, door middel van een opbouw ter vervanging van de bestaande dakkapel op de bestaande zijaanbouw en een doorbraak in de woning, verzenddatum 26-06-2025, zaaknummer 039412042663, DSO-nummer 2025050500041.</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78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8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Badhoevedorp, Burgemeester Amersfoordtlaan 38, 1171 DP, veranderen en vergroten van de bestaande woning, door middel van een opbouw ter vervanging van de bestaande dakkapel op de bestaande zijaanbouw en een doorbraak in de woning, verzenddatum 26-06-2025, zaaknummer 039412042663, DSO-nummer 2025050500041.</meta:user-defined>
    <meta:user-defined meta:name="DCTERMS.W3CDTF/DCTERMS.available">2025-06-30</meta:user-defined>
    <meta:user-defined meta:name="DCTERMS.W3CDTF/OVERHEIDop.jaargang">2025</meta:user-defined>
    <meta:user-defined meta:name="OVERHEIDop.publicationIssue">282781</meta:user-defined>
    <meta:user-defined meta:name="OVERHEIDop.GmbID/DC.identifier">gmb-2025-282781</meta:user-defined>
    <meta:user-defined meta:name="OVERHEIDop.versieInformatie"/>
  </office:meta>
</office:document-meta>
</file>