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dolf Agricolastraat 9 1064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 het voordakvlak ten behoeve van de woning</text:p>
            <text:p text:style-name="common-al">Besluit: verleend</text:p>
            <text:p text:style-name="common-al">Besluit verzonden op: 24-06-2025</text:p>
            <text:p text:style-name="common-al">Zaakadres: Rudolf Agricolastraat 9 1064NL Amsterdam</text:p>
            <text:p text:style-name="common-al">Zaaknummer: Z2025-019671</text:p>
            <text:p text:style-name="common-al">DSO-nummer: 2025050601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67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71</meta:user-defined>
    <meta:user-defined meta:name="DCTERMS.abstract">plaatsen van een dakkapel aan  het voordakvl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dolf Agricolastraat 9 1064NL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80</meta:user-defined>
    <meta:user-defined meta:name="OVERHEIDop.GmbID/DC.identifier">gmb-2025-282780</meta:user-defined>
    <meta:user-defined meta:name="OVERHEIDop.versieInformatie"/>
  </office:meta>
</office:document-meta>
</file>