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mbrandtlaan 7A 3761AG Soes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met zaaknummer 987835 voor een omgevingsvergunning voor het verbouwen van de woning (Technisch) op locatie Rembrandtlaan 7A 3761AG Soest. De vergunning is toegekend en is aan de aanvrager verzonden op 26-06-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77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835</meta:user-defined>
    <meta:user-defined meta:name="DCTERMS.abstract">verbouwen van de woning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Rembrandtlaan 7A 3761AG Soest, verbouwen van de woning</meta:user-defined>
    <meta:user-defined meta:name="DCTERMS.W3CDTF/DCTERMS.available">2025-06-30</meta:user-defined>
    <meta:user-defined meta:name="DCTERMS.W3CDTF/OVERHEIDop.jaargang">2025</meta:user-defined>
    <meta:user-defined meta:name="OVERHEIDop.publicationIssue">282779</meta:user-defined>
    <meta:user-defined meta:name="OVERHEIDop.GmbID/DC.identifier">gmb-2025-282779</meta:user-defined>
    <meta:user-defined meta:name="OVERHEIDop.versieInformatie"/>
  </office:meta>
</office:document-meta>
</file>