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Wilgenlaan 27, 1431H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ni 2025 een besluit genomen op de aanvraag. De vergunning is aangevraagd voor het verbouwen van de woning op locatie Wilgenlaan 27, 1431HV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60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60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7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08</meta:user-defined>
    <meta:user-defined meta:name="DCTERMS.abstract">Betreft:  besluit op locatie Wilgenlaan 27, 1431HV Aalsmeer</meta:user-defined>
    <dc:language>nl</dc:language>
    <meta:user-defined meta:name="DC.title">Aanvraag vergunning toegekend voor het verbouwen van de woning, Wilgenlaan 27, 1431HV Aalsmeer</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51</meta:user-defined>
    <meta:user-defined meta:name="OVERHEIDop.publicationIssue">282778</meta:user-defined>
    <meta:user-defined meta:name="OVERHEIDop.GmbID/DC.identifier">gmb-2025-282778</meta:user-defined>
    <meta:user-defined meta:name="OVERHEIDop.versieInformatie"/>
  </office:meta>
</office:document-meta>
</file>