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oor de periode van 30 juni 2025 tot en met 11 juli 2025 ter hoogte van Conrad Busken Huetstraat 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3-06-2025, Vergunning voor het gebruik van gemeentegrond voor het plaatsen van een afvalcontainer op de Conrad Busken Huetstraat in Harlingen, ter hoogte van huisnummer 8, voor de periode van 30-06-2025 tot en met 11-07- 2025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277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7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7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plaatsen van een afvalcontainer voor de periode van 30 juni 2025 tot en met 11 juli 2025 ter hoogte van Conrad Busken Huetstraat 8 te Harling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2777</meta:user-defined>
    <meta:user-defined meta:name="OVERHEIDop.GmbID/DC.identifier">gmb-2025-282777</meta:user-defined>
    <meta:user-defined meta:name="OVERHEIDop.versieInformatie"/>
  </office:meta>
</office:document-meta>
</file>