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kappen van een boom op Puttendijk 2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omgevingsvergunning DSO te geven.</text:p>
            <text:p text:style-name="common-al">Zaaknummer: 17245717</text:p>
            <text:p text:style-name="common-al">Plaats/adres: Puttendijk 2 5571LR Bergeijk</text:p>
            <text:p text:style-name="common-al">Omschrijving: het kappen van een boom</text:p>
            <text:p text:style-name="common-al">Activiteit(en): Kap</text:p>
            <text:p text:style-name="common-al">Het besluit is verzonden op 26-06-2025<text:span text:style-name="nadrukvet">.</text:span>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27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717</meta:user-defined>
    <meta:user-defined meta:name="DCTERMS.abstract">kappen van een boom --&gt; GEWEIG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en toestemming voor het kappen van een boom op Puttendijk 2 5571LR Berge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71</meta:user-defined>
    <meta:user-defined meta:name="OVERHEIDop.GmbID/DC.identifier">gmb-2025-282771</meta:user-defined>
    <meta:user-defined meta:name="OVERHEIDop.versieInformatie"/>
  </office:meta>
</office:document-meta>
</file>