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maken van een opbouw op reeds bestaande uitbouw, Palfrenier 16, 1188D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5 juni 2025 besloten om de aanvraag met zaaknummer Z2025-00001734 voor een omgevingsvergunning op locatie Palfrenier 16, 1188DP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6 augustus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17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276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6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6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734</meta:user-defined>
    <meta:user-defined meta:name="DCTERMS.abstract">Betreft: besluit op locatie Palfrenier 16, 1188DP Amstelveen</meta:user-defined>
    <dc:language>nl</dc:language>
    <meta:user-defined meta:name="OVERHEIDop.locatietype/OVERHEIDop.gebiedsmarkering">Vlak</meta:user-defined>
    <meta:user-defined meta:name="DC.title">Buiten behandelingstelling  het maken van een opbouw op reeds bestaande uitbouw, Palfrenier 16, 1188DP Amstelve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766</meta:user-defined>
    <meta:user-defined meta:name="OVERHEIDop.GmbID/DC.identifier">gmb-2025-282766</meta:user-defined>
    <meta:user-defined meta:name="OVERHEIDop.versieInformatie"/>
  </office:meta>
</office:document-meta>
</file>