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blazen op een Midwinterhoorn van 1 december 2025 tot en met 24 december 2025 aan Westerzee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3-06-2025, Geluidsontheffing voor het blazen op een Midwinterhoorn op de Westerzeedijk van 1 december 2025 tot en met 24 december 2025, tussen 16:30 uur en 17:00 uur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7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het blazen op een Midwinterhoorn van 1 december 2025 tot en met 24 december 2025 aan Westerzeedijk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765</meta:user-defined>
    <meta:user-defined meta:name="OVERHEIDop.GmbID/DC.identifier">gmb-2025-282765</meta:user-defined>
    <meta:user-defined meta:name="OVERHEIDop.versieInformatie"/>
  </office:meta>
</office:document-meta>
</file>