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Voetbalveld Nieuwe Waterweg en omgevin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Voetbalveld Nieuwe Waterweg en omgeving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BuurtCamping Sidhadorp 2025</text:p>
            <text:p text:style-name="common-al">Locatie: Voetbalveld Nieuwe Waterweg en omgeving</text:p>
            <text:p text:style-name="common-al">Datum: <text:span text:style-name="nadrukvet">25 t/m 27 juli 2025</text:span></text:p>
            <text:p text:style-name="common-al">
            
          </text:p>
            <text:p text:style-name="common-al">ingangsdatum: 26-06-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276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6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6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27153</meta:user-defined>
    <dc:language>nl</dc:language>
    <meta:user-defined meta:name="OVERHEIDop.locatietype/OVERHEIDop.gebiedsmarkering">Punt</meta:user-defined>
    <meta:user-defined meta:name="DC.title">Beschikking evenementenvergunning  - Voetbalveld Nieuwe Waterweg en omgeving Lelystad</meta:user-defined>
    <meta:user-defined meta:name="DCTERMS.W3CDTF/DCTERMS.available">2025-06-30</meta:user-defined>
    <meta:user-defined meta:name="DCTERMS.W3CDTF/OVERHEIDop.jaargang">2025</meta:user-defined>
    <meta:user-defined meta:name="OVERHEIDop.publicationIssue">282761</meta:user-defined>
    <meta:user-defined meta:name="OVERHEIDop.GmbID/DC.identifier">gmb-2025-282761</meta:user-defined>
    <meta:user-defined meta:name="OVERHEIDop.versieInformatie"/>
  </office:meta>
</office:document-meta>
</file>