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0-09-2025 Buurt BBQ Schilderswijk - Breughelplein te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6 juni 2025 besloten om een aangevraagde evenement melding voor het adres Breughelplein te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0-09-2025 Buurt BBQ Schilderswijk</text:p>
            <text:p text:style-name="common-al"> Locatie: Breughelplein te Veghel</text:p>
            <text:p text:style-name="common-al"> Zaaknummer: MEV-2025-2376</text:p>
            <text:p text:style-name="common-al"> Verzenddatum van het besluit: 26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275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5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5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376</meta:user-defined>
    <meta:user-defined meta:name="DCTERMS.abstract">Gemeente Meierijstad - te aanvaarden - evenement melding - 20-09-2025 Buurt BBQ Schilderswijk - Breughelplein te Veghel</meta:user-defined>
    <dc:language>nl</dc:language>
    <meta:user-defined meta:name="OVERHEIDop.locatietype/OVERHEIDop.gebiedsmarkering">Punt</meta:user-defined>
    <meta:user-defined meta:name="DC.title">Gemeente Meierijstad - te aanvaarden - evenement melding - 20-09-2025 Buurt BBQ Schilderswijk - Breughelplein te Veghe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58</meta:user-defined>
    <meta:user-defined meta:name="OVERHEIDop.GmbID/DC.identifier">gmb-2025-282758</meta:user-defined>
    <meta:user-defined meta:name="OVERHEIDop.versieInformatie"/>
  </office:meta>
</office:document-meta>
</file>