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Logistiekstraat/Thermiekstraat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ni 2025 een besluit genomen op de aanvraag voor een Omgevingsvergunning met zaaknummer Z2025-00000258 voor bouwen van een batterij opslagsysteem op locatie nabij de Logistiekstraat/Thermiekstraat in Nuth.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eb50bb44-c9ea-4126-b632-f743c3e357a3" xlink:type="simple">terinzagelegging</text:a>. De inzageperiode eindigt op 7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7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8</meta:user-defined>
    <meta:user-defined meta:name="DCTERMS.abstract">Betreft: Beschikking op aanvraag op locatie nabij de Logistiekstraat/Thermiekstraat in Nuth</meta:user-defined>
    <dc:language>nl</dc:language>
    <meta:user-defined meta:name="DC.title">Kennisgeving besluit op aanvraag Omgevingsvergunning nabij de Logistiekstraat/Thermiekstraat in Nuth</meta:user-defined>
    <meta:user-defined meta:name="OVERHEIDop.datumEindeReactietermijn">2025-08-07</meta:user-defined>
    <meta:user-defined meta:name="OVERHEIDop.terinzageleggingBG">https://jeleefomgeving.nl/inzien/859177865/eb50bb44-c9ea-4126-b632-f743c3e357a3</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50</meta:user-defined>
    <meta:user-defined meta:name="OVERHEIDop.publicationIssue">282751</meta:user-defined>
    <meta:user-defined meta:name="OVERHEIDop.GmbID/DC.identifier">gmb-2025-282751</meta:user-defined>
    <meta:user-defined meta:name="OVERHEIDop.versieInformatie"/>
  </office:meta>
</office:document-meta>
</file>