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155, 5014H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september 2024, geregistreerd onder zaak(nummer) Z2024-00007270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Besterdring 155, 5014H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7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70</meta:user-defined>
    <meta:user-defined meta:name="DCTERMS.abstract">Z2024-00007270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Besterdring 155, 5014HK Ti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46</meta:user-defined>
    <meta:user-defined meta:name="OVERHEIDop.GmbID/DC.identifier">gmb-2025-282746</meta:user-defined>
    <meta:user-defined meta:name="OVERHEIDop.versieInformatie"/>
  </office:meta>
</office:document-meta>
</file>