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Broekgraaf  fase 3G kavel 3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een besluit genomen op de aanvraag omgevingsvergunning (regulier) met zaaknummer OVR-2025-007966 op het perceel Broekgraaf  fase 3G kavel 31 in Leerdam. De vergunning is verleend. Het besluit betreft het bouwen van een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74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4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966</meta:user-defined>
    <dc:language>nl</dc:language>
    <meta:user-defined meta:name="DC.title">Publicatie verleende omgevingsvergunning met planafwijking (regulier) Broekgraaf  fase 3G kavel 31 in Leerdam</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49</meta:user-defined>
    <meta:user-defined meta:name="OVERHEIDop.publicationIssue">282745</meta:user-defined>
    <meta:user-defined meta:name="OVERHEIDop.GmbID/DC.identifier">gmb-2025-282745</meta:user-defined>
    <meta:user-defined meta:name="OVERHEIDop.versieInformatie"/>
  </office:meta>
</office:document-meta>
</file>