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weg - Strandweg ter hoogte van huisnummer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demonteren en verwijderen van een lagedrukgasleiding ter hoogte van de Strandweg 13 in Den Haag. De aanvraag is ingediend voor de periode van 28 juli 2025 tot en met 28 oktober 2025.</text:p>
            <text:p text:style-name="common-al"/>
            <text:p text:style-name="common-al">Ons kenmerk: 0116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 Strandweg ter hoogte van huisnummer 13</text:p>
            <text:p text:style-name="tussenkopcur">
            <text:span text:style-name="nadrukvet">Datum bekendmaking besluit:</text:span>
          </text:p>
            <text:p text:style-name="common-al">25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74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4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4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69IBA25/9033125</meta:user-defined>
    <meta:user-defined meta:name="DCTERMS.abstract">Het demonteren en verwijderen van een lagedrukgasleiding ter hoogte van de Strandweg 13 in Den Haag. De aanvraag is ingediend voor de periode van 28 juli 2025 tot en met 28 okto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trandweg - Strandweg ter hoogte van huisnummer 13 te Den Haag</meta:user-defined>
    <meta:user-defined meta:name="DCTERMS.W3CDTF/DCTERMS.available">2025-06-30</meta:user-defined>
    <meta:user-defined meta:name="OVERHEIDop.externeBijlage">Bijlage_57095361_voor_bekendmaking|exb-2025-23648</meta:user-defined>
    <meta:user-defined meta:name="DCTERMS.W3CDTF/OVERHEIDop.jaargang">2025</meta:user-defined>
    <meta:user-defined meta:name="OVERHEIDop.publicationIssue">282743</meta:user-defined>
    <meta:user-defined meta:name="OVERHEIDop.GmbID/DC.identifier">gmb-2025-282743</meta:user-defined>
    <meta:user-defined meta:name="OVERHEIDop.versieInformatie"/>
  </office:meta>
</office:document-meta>
</file>