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garage/bijgebouw aan Ginnekenweg 226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garage/bijgebouw aan Ginnekenweg 226 4835N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1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06</meta:user-defined>
    <meta:user-defined meta:name="DCTERMS.abstract">het verbouwen van de garage/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garage/bijgebouw aan Ginnekenweg 226 4835NH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74</meta:user-defined>
    <meta:user-defined meta:name="OVERHEIDop.GmbID/DC.identifier">gmb-2025-28274</meta:user-defined>
    <meta:user-defined meta:name="OVERHEIDop.versieInformatie"/>
  </office:meta>
</office:document-meta>
</file>