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de Visserijdagen op donderdag 29 augustus 2025 aan Rommel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06-2025, Wally’s B.V., Ontheffing van artikel 35 van de Alcoholwet voor het schenken van zwak-alcoholhoudende dranken op de Rommelhaven in Harlingen tijdens de Visserijdagen op donderdag 29 augustus 2025 tussen 19:00 uur en 22:00 uur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7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schenken van zwak-alcoholhoudende dranken tijdens de Visserijdagen op donderdag 29 augustus 2025 aan Rommelhaven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738</meta:user-defined>
    <meta:user-defined meta:name="OVERHEIDop.GmbID/DC.identifier">gmb-2025-282738</meta:user-defined>
    <meta:user-defined meta:name="OVERHEIDop.versieInformatie"/>
  </office:meta>
</office:document-meta>
</file>