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openbare inrichting aan Achlumerdijk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06-2025, Bolt Catering, Vergunning voor het exploiteren van een openbare inrichting op de Achlumerdijk 2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7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exploiteren van een openbare inrichting aan Achlumerdijk 2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734</meta:user-defined>
    <meta:user-defined meta:name="OVERHEIDop.GmbID/DC.identifier">gmb-2025-282734</meta:user-defined>
    <meta:user-defined meta:name="OVERHEIDop.versieInformatie"/>
  </office:meta>
</office:document-meta>
</file>