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mgevingsplan Vlissingen, Boulevard Bankert 156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bben wij een informatieplicht ontvangen voor de locatie gelegen aan de Boulevard Bankert 156 te Vlissingen. Het gaat om een informatieplicht voor het starten van een hotel/restaurant en de milieubelastende activiteit omgevingsplan Vlissingen: Voedsel bereiden, geen voedingsmiddelenindustrie. Bereiden van voedingsmiddelen. </text:p>
            <text:p text:style-name="common-al">U kunt geen bezwaar maken of beroep aantekenen in het kader van deze melding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common-al">De melding is geregistreerd onder kenmerk: <text:span text:style-name="nadrukvet">202506160205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273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omgevingsplan Vlissingen, Boulevard Bankert 156 Vliss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32</meta:user-defined>
    <meta:user-defined meta:name="OVERHEIDop.GmbID/DC.identifier">gmb-2025-282732</meta:user-defined>
    <meta:user-defined meta:name="OVERHEIDop.versieInformatie"/>
  </office:meta>
</office:document-meta>
</file>