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Veerhuis tijdens Visserijdagen Bruinisse op 17, 18 en 19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Activiteiten Veerhuis tijdens Visserijdagen Bruinisse op 17, 18 en 19 juli 2025Zaaknummer: 1517536Datum beschikking verzonden: 26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7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821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ctiviteiten Veerhuis tijdens Visserijdagen Bruinisse op 17, 18 en 19 juli 2025</meta:user-defined>
    <meta:user-defined meta:name="DCTERMS.W3CDTF/DCTERMS.available">2025-06-30</meta:user-defined>
    <meta:user-defined meta:name="DCTERMS.W3CDTF/OVERHEIDop.jaargang">2025</meta:user-defined>
    <meta:user-defined meta:name="OVERHEIDop.publicationIssue">282730</meta:user-defined>
    <meta:user-defined meta:name="OVERHEIDop.GmbID/DC.identifier">gmb-2025-282730</meta:user-defined>
    <meta:user-defined meta:name="OVERHEIDop.versieInformatie"/>
  </office:meta>
</office:document-meta>
</file>