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alcoholvergunning para commercieel  en vrijstelling exploitatievergunning de Beun , Willibrordusweg 2 in Heiloo, verzenddatum 26 juni 2025 (Z2024-00007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272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2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2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007</meta:user-defined>
    <meta:user-defined meta:name="DCTERMS.abstract">Willibrordusweg 2, 1851HB Heiloo, verzenddatum 25 juni 2025 (Z2024-00007007)</meta:user-defined>
    <dc:language>nl</dc:language>
    <meta:user-defined meta:name="OVERHEIDop.locatietype/OVERHEIDop.gebiedsmarkering">Punt</meta:user-defined>
    <meta:user-defined meta:name="DC.title">Gemeente Heiloo, verleende alcoholvergunning para commercieel  en vrijstelling exploitatievergunning de Beun , Willibrordusweg 2 in Heiloo, verzenddatum 26 juni 2025 (Z2024-00007007)</meta:user-defined>
    <meta:user-defined meta:name="DCTERMS.W3CDTF/DCTERMS.available">2025-06-30</meta:user-defined>
    <meta:user-defined meta:name="DCTERMS.W3CDTF/OVERHEIDop.jaargang">2025</meta:user-defined>
    <meta:user-defined meta:name="OVERHEIDop.publicationIssue">282723</meta:user-defined>
    <meta:user-defined meta:name="OVERHEIDop.GmbID/DC.identifier">gmb-2025-282723</meta:user-defined>
    <meta:user-defined meta:name="OVERHEIDop.versieInformatie"/>
  </office:meta>
</office:document-meta>
</file>