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delcentrum  aan Jan de Rooijstraat 49 A, 5171 D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de Rooijstraat 49 A, 5171 DR Kaatsheuvel,</text:span> het realiseren van een padelcentrum
 (0809Z2510655 ontvangen 24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72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0655</meta:user-defined>
    <dc:language>nl</dc:language>
    <meta:user-defined meta:name="OVERHEIDop.locatietype/OVERHEIDop.gebiedsmarkering">Punt</meta:user-defined>
    <meta:user-defined meta:name="DC.title">Aanvraag vergunning voor het realiseren van een padelcentrum  aan Jan de Rooijstraat 49 A, 5171 DR Kaatsheuv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22</meta:user-defined>
    <meta:user-defined meta:name="OVERHEIDop.GmbID/DC.identifier">gmb-2025-282722</meta:user-defined>
    <meta:user-defined meta:name="OVERHEIDop.versieInformatie"/>
  </office:meta>
</office:document-meta>
</file>