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eppelinstraat 10, 3846 C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6-2025</text:span><text:span text:style-name="nadrukvet"/>een besluit genomen op de aanvraag met zaaknummer 02430000212561 voor plaatsen tijdelijke zeecontainer op locatie Zeppelinstraat 10, 3846 CL Harderwijk.</text:p>
            <text:p text:style-name="common-al">De vergunning is buiten behandeling gestel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7-06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271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1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1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2561</meta:user-defined>
    <dc:language>nl</dc:language>
    <meta:user-defined meta:name="OVERHEIDop.locatietype/OVERHEIDop.gebiedsmarkering">Punt</meta:user-defined>
    <meta:user-defined meta:name="DC.title">Besluit aanvraag omgevingsvergunning, Zeppelinstraat 10, 3846 CL Harderwij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19</meta:user-defined>
    <meta:user-defined meta:name="OVERHEIDop.GmbID/DC.identifier">gmb-2025-282719</meta:user-defined>
    <meta:user-defined meta:name="OVERHEIDop.versieInformatie"/>
  </office:meta>
</office:document-meta>
</file>