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style:style style:family="table-column" style:parent-style-name="colspec" style:name="id1-3-2-2-1-10-1-1">
      <style:table-column-properties/>
    </style:style>
    <style:style style:family="table-column" style:parent-style-name="colspec" style:name="id1-3-2-2-1-10-1-2">
      <style:table-column-properties/>
    </style:style>
    <style:style style:family="table-column" style:parent-style-name="colspec" style:name="id1-3-2-2-1-10-1-3">
      <style:table-column-properties/>
    </style:style>
    <style:style style:family="table-column" style:parent-style-name="colspec" style:name="id1-3-2-2-1-10-1-4">
      <style:table-column-properties/>
    </style:style>
    <style:style style:family="table-column" style:parent-style-name="colspec" style:name="id1-3-2-2-1-10-1-5">
      <style:table-column-properties/>
    </style:style>
    <style:style style:family="table-column" style:parent-style-name="colspec" style:name="id1-3-2-2-1-10-1-6">
      <style:table-column-properties/>
    </style:style>
    <style:style style:family="table-column" style:parent-style-name="colspec" style:name="id1-3-2-2-1-10-1-7">
      <style:table-column-properties/>
    </style:style>
    <style:style style:family="table-column" style:parent-style-name="colspec" style:name="id1-3-2-2-1-10-1-8">
      <style:table-column-properties/>
    </style:style>
    <style:style style:family="table-column" style:parent-style-name="colspec" style:name="id1-3-2-2-1-10-1-9">
      <style:table-column-properties/>
    </style:style>
    <style:style style:family="table-column" style:parent-style-name="colspec" style:name="id1-3-2-2-1-10-1-10">
      <style:table-column-properties/>
    </style:style>
    <style:style style:family="table-column" style:parent-style-name="colspec" style:name="id1-3-2-2-1-14-1-1">
      <style:table-column-properties/>
    </style:style>
    <style:style style:family="table-column" style:parent-style-name="colspec" style:name="id1-3-2-2-1-14-1-2">
      <style:table-column-properties/>
    </style:style>
    <style:style style:family="table-column" style:parent-style-name="colspec" style:name="id1-3-2-2-1-14-1-3">
      <style:table-column-properties/>
    </style:style>
    <style:style style:family="table-column" style:parent-style-name="colspec" style:name="id1-3-2-2-1-14-1-4">
      <style:table-column-properties/>
    </style:style>
    <style:style style:family="table-column" style:parent-style-name="colspec" style:name="id1-3-2-2-1-14-1-5">
      <style:table-column-properties/>
    </style:style>
    <style:style style:family="table-column" style:parent-style-name="colspec" style:name="id1-3-2-2-1-14-1-6">
      <style:table-column-properties/>
    </style:style>
    <style:style style:family="table-column" style:parent-style-name="colspec" style:name="id1-3-2-2-1-14-1-7">
      <style:table-column-properties/>
    </style:style>
    <style:style style:family="table-column" style:parent-style-name="colspec" style:name="id1-3-2-2-1-14-1-8">
      <style:table-column-properties/>
    </style:style>
    <style:style style:family="table-column" style:parent-style-name="colspec" style:name="id1-3-2-2-1-14-1-9">
      <style:table-column-properties/>
    </style:style>
    <style:style style:family="table-column" style:parent-style-name="colspec" style:name="id1-3-2-2-1-14-1-10">
      <style:table-column-properties/>
    </style:style>
    <style:style style:family="table-column" style:parent-style-name="colspec" style:name="id1-3-2-2-1-21-1-1">
      <style:table-column-properties/>
    </style:style>
    <style:style style:family="table-column" style:parent-style-name="colspec" style:name="id1-3-2-2-1-21-1-2">
      <style:table-column-properties/>
    </style:style>
    <style:style style:family="table-column" style:parent-style-name="colspec" style:name="id1-3-2-2-1-21-1-3">
      <style:table-column-properties/>
    </style:style>
    <text:list-style style:name="id1-3-2-2-1-21-1-4-8-1-4">
      <text:list-level-style-bullet text:bullet-char="•" text:level="1">
        <style:list-level-properties text:min-label-width="10mm"/>
      </text:list-level-style-bullet>
    </text:list-style>
    <text:list-style style:name="id1-3-2-2-1-21-1-4-8-1-4-1">
      <text:list-level-style-bullet text:bullet-char="•" text:level="1">
        <style:list-level-properties text:min-label-width="10mm"/>
      </text:list-level-style-bullet>
    </text:list-style>
    <text:list-style style:name="id1-3-2-2-1-21-1-4-8-1-4-2">
      <text:list-level-style-bullet text:bullet-char="•" text:level="1">
        <style:list-level-properties text:min-label-width="10mm"/>
      </text:list-level-style-bullet>
    </text:list-style>
    <text:list-style style:name="id1-3-2-2-1-21-1-4-8-1-4-3">
      <text:list-level-style-bullet text:bullet-char="•" text:level="1">
        <style:list-level-properties text:min-label-width="10mm"/>
      </text:list-level-style-bullet>
    </text:list-style>
    <text:list-style style:name="id1-3-2-2-1-21-1-4-8-1-4-4">
      <text:list-level-style-bullet text:bullet-char="•" text:level="1">
        <style:list-level-properties text:min-label-width="10mm"/>
      </text:list-level-style-bullet>
    </text:list-style>
    <text:list-style style:name="id1-3-2-2-1-21-1-4-10-1-1">
      <text:list-level-style-bullet text:bullet-char="-" text:level="1">
        <style:list-level-properties text:min-label-width="10mm"/>
      </text:list-level-style-bullet>
    </text:list-style>
    <text:list-style style:name="id1-3-2-2-1-21-1-4-10-1-1-1">
      <text:list-level-style-bullet text:bullet-char="-" text:level="1">
        <style:list-level-properties text:min-label-width="10mm"/>
      </text:list-level-style-bullet>
    </text:list-style>
    <text:list-style style:name="id1-3-2-2-1-21-1-4-10-1-1-2">
      <text:list-level-style-bullet text:bullet-char="-" text:level="1">
        <style:list-level-properties text:min-label-width="10mm"/>
      </text:list-level-style-bullet>
    </text:list-style>
    <text:list-style style:name="id1-3-2-2-1-21-1-4-10-1-1-3">
      <text:list-level-style-bullet text:bullet-char="-" text:level="1">
        <style:list-level-properties text:min-label-width="10mm"/>
      </text:list-level-style-bullet>
    </text:list-style>
    <text:list-style style:name="id1-3-2-2-1-21-1-4-10-1-1-4">
      <text:list-level-style-bullet text:bullet-char="-" text:level="1">
        <style:list-level-properties text:min-label-width="10mm"/>
      </text:list-level-style-bullet>
    </text:list-style>
    <text:list-style style:name="id1-3-2-2-1-21-1-4-14-1-1">
      <text:list-level-style-bullet text:bullet-char="•" text:level="1">
        <style:list-level-properties text:min-label-width="10mm"/>
      </text:list-level-style-bullet>
    </text:list-style>
    <text:list-style style:name="id1-3-2-2-1-21-1-4-14-1-1-1">
      <text:list-level-style-bullet text:bullet-char="•" text:level="1">
        <style:list-level-properties text:min-label-width="10mm"/>
      </text:list-level-style-bullet>
    </text:list-style>
    <text:list-style style:name="id1-3-2-2-1-21-1-4-14-1-1-2">
      <text:list-level-style-bullet text:bullet-char="•" text:level="1">
        <style:list-level-properties text:min-label-width="10mm"/>
      </text:list-level-style-bullet>
    </text:list-style>
    <text:list-style style:name="id1-3-2-2-1-21-1-4-14-1-1-3">
      <text:list-level-style-bullet text:bullet-char="•" text:level="1">
        <style:list-level-properties text:min-label-width="10mm"/>
      </text:list-level-style-bullet>
    </text:list-style>
    <text:list-style style:name="id1-3-2-2-1-21-1-4-14-1-1-4">
      <text:list-level-style-bullet text:bullet-char="•" text:level="1">
        <style:list-level-properties text:min-label-width="10mm"/>
      </text:list-level-style-bullet>
    </text:list-style>
    <text:list-style style:name="id1-3-2-2-1-21-1-4-14-1-1-5">
      <text:list-level-style-bullet text:bullet-char="•" text:level="1">
        <style:list-level-properties text:min-label-width="10mm"/>
      </text:list-level-style-bullet>
    </text:list-style>
    <style:style style:family="table-column" style:parent-style-name="colspec" style:name="id1-3-2-2-1-24-1-1">
      <style:table-column-properties/>
    </style:style>
    <style:style style:family="table-column" style:parent-style-name="colspec" style:name="id1-3-2-2-1-24-1-2">
      <style:table-column-properties/>
    </style:style>
    <style:style style:family="table-column" style:parent-style-name="colspec" style:name="id1-3-2-2-1-24-1-3">
      <style:table-column-properties/>
    </style:style>
    <text:list-style style:name="id1-3-2-2-1-24-1-4-8-1-4">
      <text:list-level-style-bullet text:bullet-char="•" text:level="1">
        <style:list-level-properties text:min-label-width="10mm"/>
      </text:list-level-style-bullet>
    </text:list-style>
    <text:list-style style:name="id1-3-2-2-1-24-1-4-8-1-4-1">
      <text:list-level-style-bullet text:bullet-char="•" text:level="1">
        <style:list-level-properties text:min-label-width="10mm"/>
      </text:list-level-style-bullet>
    </text:list-style>
    <text:list-style style:name="id1-3-2-2-1-24-1-4-8-1-4-2">
      <text:list-level-style-bullet text:bullet-char="•" text:level="1">
        <style:list-level-properties text:min-label-width="10mm"/>
      </text:list-level-style-bullet>
    </text:list-style>
    <text:list-style style:name="id1-3-2-2-1-24-1-4-8-1-4-3">
      <text:list-level-style-bullet text:bullet-char="•" text:level="1">
        <style:list-level-properties text:min-label-width="10mm"/>
      </text:list-level-style-bullet>
    </text:list-style>
    <text:list-style style:name="id1-3-2-2-1-24-1-4-10-1-1">
      <text:list-level-style-bullet text:bullet-char="-" text:level="1">
        <style:list-level-properties text:min-label-width="10mm"/>
      </text:list-level-style-bullet>
    </text:list-style>
    <text:list-style style:name="id1-3-2-2-1-24-1-4-10-1-1-1">
      <text:list-level-style-bullet text:bullet-char="-" text:level="1">
        <style:list-level-properties text:min-label-width="10mm"/>
      </text:list-level-style-bullet>
    </text:list-style>
    <text:list-style style:name="id1-3-2-2-1-24-1-4-10-1-1-2">
      <text:list-level-style-bullet text:bullet-char="-" text:level="1">
        <style:list-level-properties text:min-label-width="10mm"/>
      </text:list-level-style-bullet>
    </text:list-style>
    <text:list-style style:name="id1-3-2-2-1-24-1-4-10-1-1-3">
      <text:list-level-style-bullet text:bullet-char="-" text:level="1">
        <style:list-level-properties text:min-label-width="10mm"/>
      </text:list-level-style-bullet>
    </text:list-style>
    <text:list-style style:name="id1-3-2-2-1-24-1-4-12-1-1">
      <text:list-level-style-bullet text:bullet-char="•" text:level="1">
        <style:list-level-properties text:min-label-width="10mm"/>
      </text:list-level-style-bullet>
    </text:list-style>
    <text:list-style style:name="id1-3-2-2-1-24-1-4-12-1-1-1">
      <text:list-level-style-bullet text:bullet-char="•" text:level="1">
        <style:list-level-properties text:min-label-width="10mm"/>
      </text:list-level-style-bullet>
    </text:list-style>
    <text:list-style style:name="id1-3-2-2-1-24-1-4-12-1-1-2">
      <text:list-level-style-bullet text:bullet-char="•" text:level="1">
        <style:list-level-properties text:min-label-width="10mm"/>
      </text:list-level-style-bullet>
    </text:list-style>
    <text:list-style style:name="id1-3-2-2-1-24-1-4-12-1-1-3">
      <text:list-level-style-bullet text:bullet-char="•" text:level="1">
        <style:list-level-properties text:min-label-width="10mm"/>
      </text:list-level-style-bullet>
    </text:list-style>
    <text:list-style style:name="id1-3-2-2-1-24-1-4-14-1-1">
      <text:list-level-style-bullet text:bullet-char="•" text:level="1">
        <style:list-level-properties text:min-label-width="10mm"/>
      </text:list-level-style-bullet>
    </text:list-style>
    <text:list-style style:name="id1-3-2-2-1-24-1-4-14-1-1-1">
      <text:list-level-style-bullet text:bullet-char="•" text:level="1">
        <style:list-level-properties text:min-label-width="10mm"/>
      </text:list-level-style-bullet>
    </text:list-style>
    <text:list-style style:name="id1-3-2-2-1-24-1-4-14-1-1-2">
      <text:list-level-style-bullet text:bullet-char="•" text:level="1">
        <style:list-level-properties text:min-label-width="10mm"/>
      </text:list-level-style-bullet>
    </text:list-style>
    <text:list-style style:name="id1-3-2-2-1-24-1-4-14-1-1-3">
      <text:list-level-style-bullet text:bullet-char="•" text:level="1">
        <style:list-level-properties text:min-label-width="10mm"/>
      </text:list-level-style-bullet>
    </text:list-style>
    <text:list-style style:name="id1-3-2-2-1-24-1-4-14-1-1-4">
      <text:list-level-style-bullet text:bullet-char="•" text:level="1">
        <style:list-level-properties text:min-label-width="10mm"/>
      </text:list-level-style-bullet>
    </text:list-style>
    <text:list-style style:name="id1-3-2-2-1-24-1-4-14-1-1-5">
      <text:list-level-style-bullet text:bullet-char="•" text:level="1">
        <style:list-level-properties text:min-label-width="10mm"/>
      </text:list-level-style-bullet>
    </text:list-style>
    <style:style style:family="table-column" style:parent-style-name="colspec" style:name="id1-3-2-2-1-27-1-1">
      <style:table-column-properties/>
    </style:style>
    <style:style style:family="table-column" style:parent-style-name="colspec" style:name="id1-3-2-2-1-27-1-2">
      <style:table-column-properties/>
    </style:style>
    <style:style style:family="table-column" style:parent-style-name="colspec" style:name="id1-3-2-2-1-27-1-3">
      <style:table-column-properties/>
    </style:style>
    <text:list-style style:name="id1-3-2-2-1-27-1-4-8-1-4">
      <text:list-level-style-bullet text:bullet-char="•" text:level="1">
        <style:list-level-properties text:min-label-width="10mm"/>
      </text:list-level-style-bullet>
    </text:list-style>
    <text:list-style style:name="id1-3-2-2-1-27-1-4-8-1-4-1">
      <text:list-level-style-bullet text:bullet-char="•" text:level="1">
        <style:list-level-properties text:min-label-width="10mm"/>
      </text:list-level-style-bullet>
    </text:list-style>
    <text:list-style style:name="id1-3-2-2-1-27-1-4-8-1-4-2">
      <text:list-level-style-bullet text:bullet-char="•" text:level="1">
        <style:list-level-properties text:min-label-width="10mm"/>
      </text:list-level-style-bullet>
    </text:list-style>
    <text:list-style style:name="id1-3-2-2-1-27-1-4-8-1-4-3">
      <text:list-level-style-bullet text:bullet-char="•" text:level="1">
        <style:list-level-properties text:min-label-width="10mm"/>
      </text:list-level-style-bullet>
    </text:list-style>
    <text:list-style style:name="id1-3-2-2-1-27-1-4-10-1-1">
      <text:list-level-style-bullet text:bullet-char="-" text:level="1">
        <style:list-level-properties text:min-label-width="10mm"/>
      </text:list-level-style-bullet>
    </text:list-style>
    <text:list-style style:name="id1-3-2-2-1-27-1-4-10-1-1-1">
      <text:list-level-style-bullet text:bullet-char="-" text:level="1">
        <style:list-level-properties text:min-label-width="10mm"/>
      </text:list-level-style-bullet>
    </text:list-style>
    <text:list-style style:name="id1-3-2-2-1-27-1-4-10-1-1-2">
      <text:list-level-style-bullet text:bullet-char="-" text:level="1">
        <style:list-level-properties text:min-label-width="10mm"/>
      </text:list-level-style-bullet>
    </text:list-style>
    <text:list-style style:name="id1-3-2-2-1-27-1-4-10-1-1-3">
      <text:list-level-style-bullet text:bullet-char="-" text:level="1">
        <style:list-level-properties text:min-label-width="10mm"/>
      </text:list-level-style-bullet>
    </text:list-style>
    <text:list-style style:name="id1-3-2-2-1-27-1-4-12-1-1">
      <text:list-level-style-bullet text:bullet-char="•" text:level="1">
        <style:list-level-properties text:min-label-width="10mm"/>
      </text:list-level-style-bullet>
    </text:list-style>
    <text:list-style style:name="id1-3-2-2-1-27-1-4-12-1-1-1">
      <text:list-level-style-bullet text:bullet-char="•" text:level="1">
        <style:list-level-properties text:min-label-width="10mm"/>
      </text:list-level-style-bullet>
    </text:list-style>
    <text:list-style style:name="id1-3-2-2-1-27-1-4-12-1-1-2">
      <text:list-level-style-bullet text:bullet-char="•" text:level="1">
        <style:list-level-properties text:min-label-width="10mm"/>
      </text:list-level-style-bullet>
    </text:list-style>
    <text:list-style style:name="id1-3-2-2-1-27-1-4-12-1-1-3">
      <text:list-level-style-bullet text:bullet-char="•" text:level="1">
        <style:list-level-properties text:min-label-width="10mm"/>
      </text:list-level-style-bullet>
    </text:list-style>
    <text:list-style style:name="id1-3-2-2-1-27-1-4-12-1-1-4">
      <text:list-level-style-bullet text:bullet-char="•" text:level="1">
        <style:list-level-properties text:min-label-width="10mm"/>
      </text:list-level-style-bullet>
    </text:list-style>
    <text:list-style style:name="id1-3-2-2-1-27-1-4-14-1-1">
      <text:list-level-style-bullet text:bullet-char="•" text:level="1">
        <style:list-level-properties text:min-label-width="10mm"/>
      </text:list-level-style-bullet>
    </text:list-style>
    <text:list-style style:name="id1-3-2-2-1-27-1-4-14-1-1-1">
      <text:list-level-style-bullet text:bullet-char="•" text:level="1">
        <style:list-level-properties text:min-label-width="10mm"/>
      </text:list-level-style-bullet>
    </text:list-style>
    <text:list-style style:name="id1-3-2-2-1-27-1-4-14-1-1-2">
      <text:list-level-style-bullet text:bullet-char="•" text:level="1">
        <style:list-level-properties text:min-label-width="10mm"/>
      </text:list-level-style-bullet>
    </text:list-style>
    <text:list-style style:name="id1-3-2-2-1-27-1-4-14-1-1-3">
      <text:list-level-style-bullet text:bullet-char="•" text:level="1">
        <style:list-level-properties text:min-label-width="10mm"/>
      </text:list-level-style-bullet>
    </text:list-style>
    <text:list-style style:name="id1-3-2-2-1-27-1-4-14-1-1-4">
      <text:list-level-style-bullet text:bullet-char="•" text:level="1">
        <style:list-level-properties text:min-label-width="10mm"/>
      </text:list-level-style-bullet>
    </text:list-style>
    <text:list-style style:name="id1-3-2-2-1-27-1-4-14-1-1-5">
      <text:list-level-style-bullet text:bullet-char="•" text:level="1">
        <style:list-level-properties text:min-label-width="10mm"/>
      </text:list-level-style-bullet>
    </text:list-style>
    <style:style style:family="table-column" style:parent-style-name="colspec" style:name="id1-3-2-2-1-30-1-1">
      <style:table-column-properties/>
    </style:style>
    <style:style style:family="table-column" style:parent-style-name="colspec" style:name="id1-3-2-2-1-30-1-2">
      <style:table-column-properties/>
    </style:style>
    <style:style style:family="table-column" style:parent-style-name="colspec" style:name="id1-3-2-2-1-30-1-3">
      <style:table-column-properties/>
    </style:style>
    <text:list-style style:name="id1-3-2-2-1-30-1-4-10-1-1">
      <text:list-level-style-bullet text:bullet-char="-" text:level="1">
        <style:list-level-properties text:min-label-width="10mm"/>
      </text:list-level-style-bullet>
    </text:list-style>
    <text:list-style style:name="id1-3-2-2-1-30-1-4-10-1-1-1">
      <text:list-level-style-bullet text:bullet-char="-" text:level="1">
        <style:list-level-properties text:min-label-width="10mm"/>
      </text:list-level-style-bullet>
    </text:list-style>
    <text:list-style style:name="id1-3-2-2-1-30-1-4-10-1-1-2">
      <text:list-level-style-bullet text:bullet-char="-" text:level="1">
        <style:list-level-properties text:min-label-width="10mm"/>
      </text:list-level-style-bullet>
    </text:list-style>
    <text:list-style style:name="id1-3-2-2-1-30-1-4-10-1-1-3">
      <text:list-level-style-bullet text:bullet-char="-" text:level="1">
        <style:list-level-properties text:min-label-width="10mm"/>
      </text:list-level-style-bullet>
    </text:list-style>
    <text:list-style style:name="id1-3-2-2-1-30-1-4-14-1-2">
      <text:list-level-style-bullet text:bullet-char="•" text:level="1">
        <style:list-level-properties text:min-label-width="10mm"/>
      </text:list-level-style-bullet>
    </text:list-style>
    <text:list-style style:name="id1-3-2-2-1-30-1-4-14-1-2-1">
      <text:list-level-style-bullet text:bullet-char="•" text:level="1">
        <style:list-level-properties text:min-label-width="10mm"/>
      </text:list-level-style-bullet>
    </text:list-style>
    <text:list-style style:name="id1-3-2-2-1-30-1-4-14-1-2-2">
      <text:list-level-style-bullet text:bullet-char="•" text:level="1">
        <style:list-level-properties text:min-label-width="10mm"/>
      </text:list-level-style-bullet>
    </text:list-style>
    <text:list-style style:name="id1-3-2-2-1-30-1-4-14-1-2-3">
      <text:list-level-style-bullet text:bullet-char="•" text:level="1">
        <style:list-level-properties text:min-label-width="10mm"/>
      </text:list-level-style-bullet>
    </text:list-style>
    <text:list-style style:name="id1-3-2-2-1-30-1-4-14-1-2-4">
      <text:list-level-style-bullet text:bullet-char="•" text:level="1">
        <style:list-level-properties text:min-label-width="10mm"/>
      </text:list-level-style-bullet>
    </text:list-style>
    <text:list-style style:name="id1-3-2-2-1-30-1-4-14-1-2-5">
      <text:list-level-style-bullet text:bullet-char="•" text:level="1">
        <style:list-level-properties text:min-label-width="10mm"/>
      </text:list-level-style-bullet>
    </text:list-style>
    <text:list-style style:name="id1-3-2-2-1-30-1-4-14-1-2-6">
      <text:list-level-style-bullet text:bullet-char="•" text:level="1">
        <style:list-level-properties text:min-label-width="10mm"/>
      </text:list-level-style-bullet>
    </text:list-style>
    <text:list-style style:name="id1-3-2-2-1-30-1-4-14-1-2-7">
      <text:list-level-style-bullet text:bullet-char="•" text:level="1">
        <style:list-level-properties text:min-label-width="10mm"/>
      </text:list-level-style-bullet>
    </text:list-style>
    <text:list-style style:name="id1-3-2-2-1-30-1-4-16-1-1">
      <text:list-level-style-bullet text:bullet-char="•" text:level="1">
        <style:list-level-properties text:min-label-width="10mm"/>
      </text:list-level-style-bullet>
    </text:list-style>
    <text:list-style style:name="id1-3-2-2-1-30-1-4-16-1-1-1">
      <text:list-level-style-bullet text:bullet-char="•" text:level="1">
        <style:list-level-properties text:min-label-width="10mm"/>
      </text:list-level-style-bullet>
    </text:list-style>
    <text:list-style style:name="id1-3-2-2-1-30-1-4-16-1-1-2">
      <text:list-level-style-bullet text:bullet-char="•" text:level="1">
        <style:list-level-properties text:min-label-width="10mm"/>
      </text:list-level-style-bullet>
    </text:list-style>
    <text:list-style style:name="id1-3-2-2-1-30-1-4-16-1-1-3">
      <text:list-level-style-bullet text:bullet-char="•" text:level="1">
        <style:list-level-properties text:min-label-width="10mm"/>
      </text:list-level-style-bullet>
    </text:list-style>
    <text:list-style style:name="id1-3-2-2-1-30-1-4-16-1-1-4">
      <text:list-level-style-bullet text:bullet-char="•" text:level="1">
        <style:list-level-properties text:min-label-width="10mm"/>
      </text:list-level-style-bullet>
    </text:list-style>
    <style:style style:family="table-column" style:parent-style-name="colspec" style:name="id1-3-2-2-1-33-1-1">
      <style:table-column-properties/>
    </style:style>
    <style:style style:family="table-column" style:parent-style-name="colspec" style:name="id1-3-2-2-1-33-1-2">
      <style:table-column-properties/>
    </style:style>
    <style:style style:family="table-column" style:parent-style-name="colspec" style:name="id1-3-2-2-1-33-1-3">
      <style:table-column-properties/>
    </style:style>
    <text:list-style style:name="id1-3-2-2-1-33-1-4-16-1-1">
      <text:list-level-style-bullet text:bullet-char="•" text:level="1">
        <style:list-level-properties text:min-label-width="10mm"/>
      </text:list-level-style-bullet>
    </text:list-style>
    <text:list-style style:name="id1-3-2-2-1-33-1-4-16-1-1-1">
      <text:list-level-style-bullet text:bullet-char="•" text:level="1">
        <style:list-level-properties text:min-label-width="10mm"/>
      </text:list-level-style-bullet>
    </text:list-style>
    <text:list-style style:name="id1-3-2-2-1-33-1-4-16-1-1-2">
      <text:list-level-style-bullet text:bullet-char="•" text:level="1">
        <style:list-level-properties text:min-label-width="10mm"/>
      </text:list-level-style-bullet>
    </text:list-style>
    <text:list-style style:name="id1-3-2-2-1-33-1-4-16-1-1-3">
      <text:list-level-style-bullet text:bullet-char="•" text:level="1">
        <style:list-level-properties text:min-label-width="10mm"/>
      </text:list-level-style-bullet>
    </text:list-style>
    <text:list-style style:name="id1-3-2-2-1-33-1-4-16-1-1-4">
      <text:list-level-style-bullet text:bullet-char="•" text:level="1">
        <style:list-level-properties text:min-label-width="10mm"/>
      </text:list-level-style-bullet>
    </text:list-style>
    <text:list-style style:name="id1-3-2-2-1-33-1-4-16-1-1-5">
      <text:list-level-style-bullet text:bullet-char="•" text:level="1">
        <style:list-level-properties text:min-label-width="10mm"/>
      </text:list-level-style-bullet>
    </text:list-style>
    <text:list-style style:name="id1-3-2-2-1-33-1-4-22-2-1">
      <text:list-level-style-bullet text:bullet-char="•" text:level="1">
        <style:list-level-properties text:min-label-width="10mm"/>
      </text:list-level-style-bullet>
    </text:list-style>
    <text:list-style style:name="id1-3-2-2-1-33-1-4-22-2-1-1">
      <text:list-level-style-bullet text:bullet-char="•" text:level="1">
        <style:list-level-properties text:min-label-width="10mm"/>
      </text:list-level-style-bullet>
    </text:list-style>
    <text:list-style style:name="id1-3-2-2-1-33-1-4-22-2-1-2">
      <text:list-level-style-bullet text:bullet-char="•" text:level="1">
        <style:list-level-properties text:min-label-width="10mm"/>
      </text:list-level-style-bullet>
    </text:list-style>
    <text:list-style style:name="id1-3-2-2-1-33-1-4-22-2-1-3">
      <text:list-level-style-bullet text:bullet-char="•" text:level="1">
        <style:list-level-properties text:min-label-width="10mm"/>
      </text:list-level-style-bullet>
    </text:list-style>
    <text:list-style style:name="id1-3-2-2-1-33-1-4-22-2-1-4">
      <text:list-level-style-bullet text:bullet-char="•" text:level="1">
        <style:list-level-properties text:min-label-width="10mm"/>
      </text:list-level-style-bullet>
    </text:list-style>
    <text:list-style style:name="id1-3-2-2-1-33-1-4-22-2-1-5">
      <text:list-level-style-bullet text:bullet-char="•" text:level="1">
        <style:list-level-properties text:min-label-width="10mm"/>
      </text:list-level-style-bullet>
    </text:list-style>
    <style:style style:family="table-column" style:parent-style-name="colspec" style:name="id1-3-2-2-1-36-1-1">
      <style:table-column-properties/>
    </style:style>
    <style:style style:family="table-column" style:parent-style-name="colspec" style:name="id1-3-2-2-1-36-1-2">
      <style:table-column-properties/>
    </style:style>
    <style:style style:family="table-column" style:parent-style-name="colspec" style:name="id1-3-2-2-1-36-1-3">
      <style:table-column-properties/>
    </style:style>
    <text:list-style style:name="id1-3-2-2-1-36-1-4-22-2-1">
      <text:list-level-style-bullet text:bullet-char="•" text:level="1">
        <style:list-level-properties text:min-label-width="10mm"/>
      </text:list-level-style-bullet>
    </text:list-style>
    <text:list-style style:name="id1-3-2-2-1-36-1-4-22-2-1-1">
      <text:list-level-style-bullet text:bullet-char="•" text:level="1">
        <style:list-level-properties text:min-label-width="10mm"/>
      </text:list-level-style-bullet>
    </text:list-style>
    <text:list-style style:name="id1-3-2-2-1-36-1-4-22-2-1-2">
      <text:list-level-style-bullet text:bullet-char="•" text:level="1">
        <style:list-level-properties text:min-label-width="10mm"/>
      </text:list-level-style-bullet>
    </text:list-style>
    <text:list-style style:name="id1-3-2-2-1-36-1-4-22-2-1-3">
      <text:list-level-style-bullet text:bullet-char="•" text:level="1">
        <style:list-level-properties text:min-label-width="10mm"/>
      </text:list-level-style-bullet>
    </text:list-style>
    <text:list-style style:name="id1-3-2-2-1-36-1-4-22-2-1-4">
      <text:list-level-style-bullet text:bullet-char="•" text:level="1">
        <style:list-level-properties text:min-label-width="10mm"/>
      </text:list-level-style-bullet>
    </text:list-style>
    <style:style style:family="table-column" style:parent-style-name="colspec" style:name="id1-3-2-2-1-41-1-1">
      <style:table-column-properties/>
    </style:style>
    <style:style style:family="table-column" style:parent-style-name="colspec" style:name="id1-3-2-2-1-41-1-2">
      <style:table-column-properties/>
    </style:style>
    <style:style style:family="table-column" style:parent-style-name="colspec" style:name="id1-3-2-2-1-41-1-3">
      <style:table-column-properties/>
    </style:style>
    <text:list-style style:name="id1-3-2-2-1-41-1-4-8-1-4">
      <text:list-level-style-bullet text:bullet-char="•" text:level="1">
        <style:list-level-properties text:min-label-width="10mm"/>
      </text:list-level-style-bullet>
    </text:list-style>
    <text:list-style style:name="id1-3-2-2-1-41-1-4-8-1-4-1">
      <text:list-level-style-bullet text:bullet-char="•" text:level="1">
        <style:list-level-properties text:min-label-width="10mm"/>
      </text:list-level-style-bullet>
    </text:list-style>
    <text:list-style style:name="id1-3-2-2-1-41-1-4-8-1-4-2">
      <text:list-level-style-bullet text:bullet-char="•" text:level="1">
        <style:list-level-properties text:min-label-width="10mm"/>
      </text:list-level-style-bullet>
    </text:list-style>
    <text:list-style style:name="id1-3-2-2-1-41-1-4-8-1-4-3">
      <text:list-level-style-bullet text:bullet-char="•" text:level="1">
        <style:list-level-properties text:min-label-width="10mm"/>
      </text:list-level-style-bullet>
    </text:list-style>
    <text:list-style style:name="id1-3-2-2-1-41-1-4-8-1-4-4">
      <text:list-level-style-bullet text:bullet-char="•" text:level="1">
        <style:list-level-properties text:min-label-width="10mm"/>
      </text:list-level-style-bullet>
    </text:list-style>
    <text:list-style style:name="id1-3-2-2-1-41-1-4-10-1-1">
      <text:list-level-style-bullet text:bullet-char="-" text:level="1">
        <style:list-level-properties text:min-label-width="10mm"/>
      </text:list-level-style-bullet>
    </text:list-style>
    <text:list-style style:name="id1-3-2-2-1-41-1-4-10-1-1-1">
      <text:list-level-style-bullet text:bullet-char="-" text:level="1">
        <style:list-level-properties text:min-label-width="10mm"/>
      </text:list-level-style-bullet>
    </text:list-style>
    <text:list-style style:name="id1-3-2-2-1-41-1-4-10-1-1-2">
      <text:list-level-style-bullet text:bullet-char="-" text:level="1">
        <style:list-level-properties text:min-label-width="10mm"/>
      </text:list-level-style-bullet>
    </text:list-style>
    <text:list-style style:name="id1-3-2-2-1-41-1-4-10-1-1-3">
      <text:list-level-style-bullet text:bullet-char="-" text:level="1">
        <style:list-level-properties text:min-label-width="10mm"/>
      </text:list-level-style-bullet>
    </text:list-style>
    <text:list-style style:name="id1-3-2-2-1-41-1-4-10-1-1-4">
      <text:list-level-style-bullet text:bullet-char="-" text:level="1">
        <style:list-level-properties text:min-label-width="10mm"/>
      </text:list-level-style-bullet>
    </text:list-style>
    <text:list-style style:name="id1-3-2-2-1-41-1-4-14-1-1">
      <text:list-level-style-bullet text:bullet-char="•" text:level="1">
        <style:list-level-properties text:min-label-width="10mm"/>
      </text:list-level-style-bullet>
    </text:list-style>
    <text:list-style style:name="id1-3-2-2-1-41-1-4-14-1-1-1">
      <text:list-level-style-bullet text:bullet-char="•" text:level="1">
        <style:list-level-properties text:min-label-width="10mm"/>
      </text:list-level-style-bullet>
    </text:list-style>
    <text:list-style style:name="id1-3-2-2-1-41-1-4-14-1-1-2">
      <text:list-level-style-bullet text:bullet-char="•" text:level="1">
        <style:list-level-properties text:min-label-width="10mm"/>
      </text:list-level-style-bullet>
    </text:list-style>
    <text:list-style style:name="id1-3-2-2-1-41-1-4-14-1-1-3">
      <text:list-level-style-bullet text:bullet-char="•" text:level="1">
        <style:list-level-properties text:min-label-width="10mm"/>
      </text:list-level-style-bullet>
    </text:list-style>
    <text:list-style style:name="id1-3-2-2-1-41-1-4-14-1-1-4">
      <text:list-level-style-bullet text:bullet-char="•" text:level="1">
        <style:list-level-properties text:min-label-width="10mm"/>
      </text:list-level-style-bullet>
    </text:list-style>
    <text:list-style style:name="id1-3-2-2-1-41-1-4-14-1-1-5">
      <text:list-level-style-bullet text:bullet-char="•" text:level="1">
        <style:list-level-properties text:min-label-width="10mm"/>
      </text:list-level-style-bullet>
    </text:list-style>
    <style:style style:family="table-column" style:parent-style-name="colspec" style:name="id1-3-2-2-1-44-1-1">
      <style:table-column-properties/>
    </style:style>
    <style:style style:family="table-column" style:parent-style-name="colspec" style:name="id1-3-2-2-1-44-1-2">
      <style:table-column-properties/>
    </style:style>
    <style:style style:family="table-column" style:parent-style-name="colspec" style:name="id1-3-2-2-1-44-1-3">
      <style:table-column-properties/>
    </style:style>
    <text:list-style style:name="id1-3-2-2-1-44-1-4-8-1-4">
      <text:list-level-style-bullet text:bullet-char="•" text:level="1">
        <style:list-level-properties text:min-label-width="10mm"/>
      </text:list-level-style-bullet>
    </text:list-style>
    <text:list-style style:name="id1-3-2-2-1-44-1-4-8-1-4-1">
      <text:list-level-style-bullet text:bullet-char="•" text:level="1">
        <style:list-level-properties text:min-label-width="10mm"/>
      </text:list-level-style-bullet>
    </text:list-style>
    <text:list-style style:name="id1-3-2-2-1-44-1-4-8-1-4-2">
      <text:list-level-style-bullet text:bullet-char="•" text:level="1">
        <style:list-level-properties text:min-label-width="10mm"/>
      </text:list-level-style-bullet>
    </text:list-style>
    <text:list-style style:name="id1-3-2-2-1-44-1-4-8-1-4-3">
      <text:list-level-style-bullet text:bullet-char="•" text:level="1">
        <style:list-level-properties text:min-label-width="10mm"/>
      </text:list-level-style-bullet>
    </text:list-style>
    <text:list-style style:name="id1-3-2-2-1-44-1-4-10-1-1">
      <text:list-level-style-bullet text:bullet-char="-" text:level="1">
        <style:list-level-properties text:min-label-width="10mm"/>
      </text:list-level-style-bullet>
    </text:list-style>
    <text:list-style style:name="id1-3-2-2-1-44-1-4-10-1-1-1">
      <text:list-level-style-bullet text:bullet-char="-" text:level="1">
        <style:list-level-properties text:min-label-width="10mm"/>
      </text:list-level-style-bullet>
    </text:list-style>
    <text:list-style style:name="id1-3-2-2-1-44-1-4-10-1-1-2">
      <text:list-level-style-bullet text:bullet-char="-" text:level="1">
        <style:list-level-properties text:min-label-width="10mm"/>
      </text:list-level-style-bullet>
    </text:list-style>
    <text:list-style style:name="id1-3-2-2-1-44-1-4-10-1-1-3">
      <text:list-level-style-bullet text:bullet-char="-" text:level="1">
        <style:list-level-properties text:min-label-width="10mm"/>
      </text:list-level-style-bullet>
    </text:list-style>
    <text:list-style style:name="id1-3-2-2-1-44-1-4-12-1-1">
      <text:list-level-style-bullet text:bullet-char="•" text:level="1">
        <style:list-level-properties text:min-label-width="10mm"/>
      </text:list-level-style-bullet>
    </text:list-style>
    <text:list-style style:name="id1-3-2-2-1-44-1-4-12-1-1-1">
      <text:list-level-style-bullet text:bullet-char="•" text:level="1">
        <style:list-level-properties text:min-label-width="10mm"/>
      </text:list-level-style-bullet>
    </text:list-style>
    <text:list-style style:name="id1-3-2-2-1-44-1-4-12-1-1-2">
      <text:list-level-style-bullet text:bullet-char="•" text:level="1">
        <style:list-level-properties text:min-label-width="10mm"/>
      </text:list-level-style-bullet>
    </text:list-style>
    <text:list-style style:name="id1-3-2-2-1-44-1-4-12-1-1-3">
      <text:list-level-style-bullet text:bullet-char="•" text:level="1">
        <style:list-level-properties text:min-label-width="10mm"/>
      </text:list-level-style-bullet>
    </text:list-style>
    <text:list-style style:name="id1-3-2-2-1-44-1-4-14-1-1">
      <text:list-level-style-bullet text:bullet-char="•" text:level="1">
        <style:list-level-properties text:min-label-width="10mm"/>
      </text:list-level-style-bullet>
    </text:list-style>
    <text:list-style style:name="id1-3-2-2-1-44-1-4-14-1-1-1">
      <text:list-level-style-bullet text:bullet-char="•" text:level="1">
        <style:list-level-properties text:min-label-width="10mm"/>
      </text:list-level-style-bullet>
    </text:list-style>
    <text:list-style style:name="id1-3-2-2-1-44-1-4-14-1-1-2">
      <text:list-level-style-bullet text:bullet-char="•" text:level="1">
        <style:list-level-properties text:min-label-width="10mm"/>
      </text:list-level-style-bullet>
    </text:list-style>
    <text:list-style style:name="id1-3-2-2-1-44-1-4-14-1-1-3">
      <text:list-level-style-bullet text:bullet-char="•" text:level="1">
        <style:list-level-properties text:min-label-width="10mm"/>
      </text:list-level-style-bullet>
    </text:list-style>
    <text:list-style style:name="id1-3-2-2-1-44-1-4-14-1-1-4">
      <text:list-level-style-bullet text:bullet-char="•" text:level="1">
        <style:list-level-properties text:min-label-width="10mm"/>
      </text:list-level-style-bullet>
    </text:list-style>
    <text:list-style style:name="id1-3-2-2-1-44-1-4-14-1-1-5">
      <text:list-level-style-bullet text:bullet-char="•" text:level="1">
        <style:list-level-properties text:min-label-width="10mm"/>
      </text:list-level-style-bullet>
    </text:list-style>
    <style:style style:family="table-column" style:parent-style-name="colspec" style:name="id1-3-2-2-1-47-1-1">
      <style:table-column-properties/>
    </style:style>
    <style:style style:family="table-column" style:parent-style-name="colspec" style:name="id1-3-2-2-1-47-1-2">
      <style:table-column-properties/>
    </style:style>
    <style:style style:family="table-column" style:parent-style-name="colspec" style:name="id1-3-2-2-1-47-1-3">
      <style:table-column-properties/>
    </style:style>
    <text:list-style style:name="id1-3-2-2-1-47-1-4-8-1-4">
      <text:list-level-style-bullet text:bullet-char="•" text:level="1">
        <style:list-level-properties text:min-label-width="10mm"/>
      </text:list-level-style-bullet>
    </text:list-style>
    <text:list-style style:name="id1-3-2-2-1-47-1-4-8-1-4-1">
      <text:list-level-style-bullet text:bullet-char="•" text:level="1">
        <style:list-level-properties text:min-label-width="10mm"/>
      </text:list-level-style-bullet>
    </text:list-style>
    <text:list-style style:name="id1-3-2-2-1-47-1-4-8-1-4-2">
      <text:list-level-style-bullet text:bullet-char="•" text:level="1">
        <style:list-level-properties text:min-label-width="10mm"/>
      </text:list-level-style-bullet>
    </text:list-style>
    <text:list-style style:name="id1-3-2-2-1-47-1-4-8-1-4-3">
      <text:list-level-style-bullet text:bullet-char="•" text:level="1">
        <style:list-level-properties text:min-label-width="10mm"/>
      </text:list-level-style-bullet>
    </text:list-style>
    <text:list-style style:name="id1-3-2-2-1-47-1-4-10-1-1">
      <text:list-level-style-bullet text:bullet-char="-" text:level="1">
        <style:list-level-properties text:min-label-width="10mm"/>
      </text:list-level-style-bullet>
    </text:list-style>
    <text:list-style style:name="id1-3-2-2-1-47-1-4-10-1-1-1">
      <text:list-level-style-bullet text:bullet-char="-" text:level="1">
        <style:list-level-properties text:min-label-width="10mm"/>
      </text:list-level-style-bullet>
    </text:list-style>
    <text:list-style style:name="id1-3-2-2-1-47-1-4-10-1-1-2">
      <text:list-level-style-bullet text:bullet-char="-" text:level="1">
        <style:list-level-properties text:min-label-width="10mm"/>
      </text:list-level-style-bullet>
    </text:list-style>
    <text:list-style style:name="id1-3-2-2-1-47-1-4-10-1-1-3">
      <text:list-level-style-bullet text:bullet-char="-" text:level="1">
        <style:list-level-properties text:min-label-width="10mm"/>
      </text:list-level-style-bullet>
    </text:list-style>
    <text:list-style style:name="id1-3-2-2-1-47-1-4-12-1-1">
      <text:list-level-style-bullet text:bullet-char="•" text:level="1">
        <style:list-level-properties text:min-label-width="10mm"/>
      </text:list-level-style-bullet>
    </text:list-style>
    <text:list-style style:name="id1-3-2-2-1-47-1-4-12-1-1-1">
      <text:list-level-style-bullet text:bullet-char="•" text:level="1">
        <style:list-level-properties text:min-label-width="10mm"/>
      </text:list-level-style-bullet>
    </text:list-style>
    <text:list-style style:name="id1-3-2-2-1-47-1-4-12-1-1-2">
      <text:list-level-style-bullet text:bullet-char="•" text:level="1">
        <style:list-level-properties text:min-label-width="10mm"/>
      </text:list-level-style-bullet>
    </text:list-style>
    <text:list-style style:name="id1-3-2-2-1-47-1-4-12-1-1-3">
      <text:list-level-style-bullet text:bullet-char="•" text:level="1">
        <style:list-level-properties text:min-label-width="10mm"/>
      </text:list-level-style-bullet>
    </text:list-style>
    <text:list-style style:name="id1-3-2-2-1-47-1-4-12-1-1-4">
      <text:list-level-style-bullet text:bullet-char="•" text:level="1">
        <style:list-level-properties text:min-label-width="10mm"/>
      </text:list-level-style-bullet>
    </text:list-style>
    <text:list-style style:name="id1-3-2-2-1-47-1-4-14-1-1">
      <text:list-level-style-bullet text:bullet-char="•" text:level="1">
        <style:list-level-properties text:min-label-width="10mm"/>
      </text:list-level-style-bullet>
    </text:list-style>
    <text:list-style style:name="id1-3-2-2-1-47-1-4-14-1-1-1">
      <text:list-level-style-bullet text:bullet-char="•" text:level="1">
        <style:list-level-properties text:min-label-width="10mm"/>
      </text:list-level-style-bullet>
    </text:list-style>
    <text:list-style style:name="id1-3-2-2-1-47-1-4-14-1-1-2">
      <text:list-level-style-bullet text:bullet-char="•" text:level="1">
        <style:list-level-properties text:min-label-width="10mm"/>
      </text:list-level-style-bullet>
    </text:list-style>
    <text:list-style style:name="id1-3-2-2-1-47-1-4-14-1-1-3">
      <text:list-level-style-bullet text:bullet-char="•" text:level="1">
        <style:list-level-properties text:min-label-width="10mm"/>
      </text:list-level-style-bullet>
    </text:list-style>
    <text:list-style style:name="id1-3-2-2-1-47-1-4-14-1-1-4">
      <text:list-level-style-bullet text:bullet-char="•" text:level="1">
        <style:list-level-properties text:min-label-width="10mm"/>
      </text:list-level-style-bullet>
    </text:list-style>
    <text:list-style style:name="id1-3-2-2-1-47-1-4-14-1-1-5">
      <text:list-level-style-bullet text:bullet-char="•" text:level="1">
        <style:list-level-properties text:min-label-width="10mm"/>
      </text:list-level-style-bullet>
    </text:list-style>
    <style:style style:family="table-column" style:parent-style-name="colspec" style:name="id1-3-2-2-1-50-1-1">
      <style:table-column-properties/>
    </style:style>
    <style:style style:family="table-column" style:parent-style-name="colspec" style:name="id1-3-2-2-1-50-1-2">
      <style:table-column-properties/>
    </style:style>
    <style:style style:family="table-column" style:parent-style-name="colspec" style:name="id1-3-2-2-1-50-1-3">
      <style:table-column-properties/>
    </style:style>
    <text:list-style style:name="id1-3-2-2-1-50-1-4-10-1-1">
      <text:list-level-style-bullet text:bullet-char="-" text:level="1">
        <style:list-level-properties text:min-label-width="10mm"/>
      </text:list-level-style-bullet>
    </text:list-style>
    <text:list-style style:name="id1-3-2-2-1-50-1-4-10-1-1-1">
      <text:list-level-style-bullet text:bullet-char="-" text:level="1">
        <style:list-level-properties text:min-label-width="10mm"/>
      </text:list-level-style-bullet>
    </text:list-style>
    <text:list-style style:name="id1-3-2-2-1-50-1-4-10-1-1-2">
      <text:list-level-style-bullet text:bullet-char="-" text:level="1">
        <style:list-level-properties text:min-label-width="10mm"/>
      </text:list-level-style-bullet>
    </text:list-style>
    <text:list-style style:name="id1-3-2-2-1-50-1-4-10-1-1-3">
      <text:list-level-style-bullet text:bullet-char="-" text:level="1">
        <style:list-level-properties text:min-label-width="10mm"/>
      </text:list-level-style-bullet>
    </text:list-style>
    <text:list-style style:name="id1-3-2-2-1-50-1-4-14-1-2">
      <text:list-level-style-bullet text:bullet-char="•" text:level="1">
        <style:list-level-properties text:min-label-width="10mm"/>
      </text:list-level-style-bullet>
    </text:list-style>
    <text:list-style style:name="id1-3-2-2-1-50-1-4-14-1-2-1">
      <text:list-level-style-bullet text:bullet-char="•" text:level="1">
        <style:list-level-properties text:min-label-width="10mm"/>
      </text:list-level-style-bullet>
    </text:list-style>
    <text:list-style style:name="id1-3-2-2-1-50-1-4-14-1-2-2">
      <text:list-level-style-bullet text:bullet-char="•" text:level="1">
        <style:list-level-properties text:min-label-width="10mm"/>
      </text:list-level-style-bullet>
    </text:list-style>
    <text:list-style style:name="id1-3-2-2-1-50-1-4-14-1-2-3">
      <text:list-level-style-bullet text:bullet-char="•" text:level="1">
        <style:list-level-properties text:min-label-width="10mm"/>
      </text:list-level-style-bullet>
    </text:list-style>
    <text:list-style style:name="id1-3-2-2-1-50-1-4-14-1-2-4">
      <text:list-level-style-bullet text:bullet-char="•" text:level="1">
        <style:list-level-properties text:min-label-width="10mm"/>
      </text:list-level-style-bullet>
    </text:list-style>
    <text:list-style style:name="id1-3-2-2-1-50-1-4-14-1-2-5">
      <text:list-level-style-bullet text:bullet-char="•" text:level="1">
        <style:list-level-properties text:min-label-width="10mm"/>
      </text:list-level-style-bullet>
    </text:list-style>
    <text:list-style style:name="id1-3-2-2-1-50-1-4-14-1-2-6">
      <text:list-level-style-bullet text:bullet-char="•" text:level="1">
        <style:list-level-properties text:min-label-width="10mm"/>
      </text:list-level-style-bullet>
    </text:list-style>
    <text:list-style style:name="id1-3-2-2-1-50-1-4-14-1-2-7">
      <text:list-level-style-bullet text:bullet-char="•" text:level="1">
        <style:list-level-properties text:min-label-width="10mm"/>
      </text:list-level-style-bullet>
    </text:list-style>
    <text:list-style style:name="id1-3-2-2-1-50-1-4-16-1-1">
      <text:list-level-style-bullet text:bullet-char="•" text:level="1">
        <style:list-level-properties text:min-label-width="10mm"/>
      </text:list-level-style-bullet>
    </text:list-style>
    <text:list-style style:name="id1-3-2-2-1-50-1-4-16-1-1-1">
      <text:list-level-style-bullet text:bullet-char="•" text:level="1">
        <style:list-level-properties text:min-label-width="10mm"/>
      </text:list-level-style-bullet>
    </text:list-style>
    <text:list-style style:name="id1-3-2-2-1-50-1-4-16-1-1-2">
      <text:list-level-style-bullet text:bullet-char="•" text:level="1">
        <style:list-level-properties text:min-label-width="10mm"/>
      </text:list-level-style-bullet>
    </text:list-style>
    <text:list-style style:name="id1-3-2-2-1-50-1-4-16-1-1-3">
      <text:list-level-style-bullet text:bullet-char="•" text:level="1">
        <style:list-level-properties text:min-label-width="10mm"/>
      </text:list-level-style-bullet>
    </text:list-style>
    <text:list-style style:name="id1-3-2-2-1-50-1-4-16-1-1-4">
      <text:list-level-style-bullet text:bullet-char="•" text:level="1">
        <style:list-level-properties text:min-label-width="10mm"/>
      </text:list-level-style-bullet>
    </text:list-style>
    <style:style style:family="table-column" style:parent-style-name="colspec" style:name="id1-3-2-2-1-53-1-1">
      <style:table-column-properties/>
    </style:style>
    <style:style style:family="table-column" style:parent-style-name="colspec" style:name="id1-3-2-2-1-53-1-2">
      <style:table-column-properties/>
    </style:style>
    <style:style style:family="table-column" style:parent-style-name="colspec" style:name="id1-3-2-2-1-53-1-3">
      <style:table-column-properties/>
    </style:style>
    <text:list-style style:name="id1-3-2-2-1-53-1-4-10-1-1">
      <text:list-level-style-bullet text:bullet-char="-" text:level="1">
        <style:list-level-properties text:min-label-width="10mm"/>
      </text:list-level-style-bullet>
    </text:list-style>
    <text:list-style style:name="id1-3-2-2-1-53-1-4-10-1-1-1">
      <text:list-level-style-bullet text:bullet-char="-" text:level="1">
        <style:list-level-properties text:min-label-width="10mm"/>
      </text:list-level-style-bullet>
    </text:list-style>
    <text:list-style style:name="id1-3-2-2-1-53-1-4-10-1-1-2">
      <text:list-level-style-bullet text:bullet-char="-" text:level="1">
        <style:list-level-properties text:min-label-width="10mm"/>
      </text:list-level-style-bullet>
    </text:list-style>
    <text:list-style style:name="id1-3-2-2-1-53-1-4-10-1-1-3">
      <text:list-level-style-bullet text:bullet-char="-" text:level="1">
        <style:list-level-properties text:min-label-width="10mm"/>
      </text:list-level-style-bullet>
    </text:list-style>
    <text:list-style style:name="id1-3-2-2-1-53-1-4-10-1-1-4">
      <text:list-level-style-bullet text:bullet-char="-" text:level="1">
        <style:list-level-properties text:min-label-width="10mm"/>
      </text:list-level-style-bullet>
    </text:list-style>
    <text:list-style style:name="id1-3-2-2-1-53-1-4-14-1-2">
      <text:list-level-style-bullet text:bullet-char="•" text:level="1">
        <style:list-level-properties text:min-label-width="10mm"/>
      </text:list-level-style-bullet>
    </text:list-style>
    <text:list-style style:name="id1-3-2-2-1-53-1-4-14-1-2-1">
      <text:list-level-style-bullet text:bullet-char="•" text:level="1">
        <style:list-level-properties text:min-label-width="10mm"/>
      </text:list-level-style-bullet>
    </text:list-style>
    <text:list-style style:name="id1-3-2-2-1-53-1-4-14-1-2-2">
      <text:list-level-style-bullet text:bullet-char="•" text:level="1">
        <style:list-level-properties text:min-label-width="10mm"/>
      </text:list-level-style-bullet>
    </text:list-style>
    <text:list-style style:name="id1-3-2-2-1-53-1-4-14-1-2-3">
      <text:list-level-style-bullet text:bullet-char="•" text:level="1">
        <style:list-level-properties text:min-label-width="10mm"/>
      </text:list-level-style-bullet>
    </text:list-style>
    <text:list-style style:name="id1-3-2-2-1-53-1-4-14-1-2-4">
      <text:list-level-style-bullet text:bullet-char="•" text:level="1">
        <style:list-level-properties text:min-label-width="10mm"/>
      </text:list-level-style-bullet>
    </text:list-style>
    <text:list-style style:name="id1-3-2-2-1-53-1-4-14-1-2-5">
      <text:list-level-style-bullet text:bullet-char="•" text:level="1">
        <style:list-level-properties text:min-label-width="10mm"/>
      </text:list-level-style-bullet>
    </text:list-style>
    <text:list-style style:name="id1-3-2-2-1-53-1-4-14-1-2-6">
      <text:list-level-style-bullet text:bullet-char="•" text:level="1">
        <style:list-level-properties text:min-label-width="10mm"/>
      </text:list-level-style-bullet>
    </text:list-style>
    <text:list-style style:name="id1-3-2-2-1-53-1-4-14-1-2-7">
      <text:list-level-style-bullet text:bullet-char="•" text:level="1">
        <style:list-level-properties text:min-label-width="10mm"/>
      </text:list-level-style-bullet>
    </text:list-style>
    <text:list-style style:name="id1-3-2-2-1-53-1-4-16-1-1">
      <text:list-level-style-bullet text:bullet-char="•" text:level="1">
        <style:list-level-properties text:min-label-width="10mm"/>
      </text:list-level-style-bullet>
    </text:list-style>
    <text:list-style style:name="id1-3-2-2-1-53-1-4-16-1-1-1">
      <text:list-level-style-bullet text:bullet-char="•" text:level="1">
        <style:list-level-properties text:min-label-width="10mm"/>
      </text:list-level-style-bullet>
    </text:list-style>
    <text:list-style style:name="id1-3-2-2-1-53-1-4-16-1-1-2">
      <text:list-level-style-bullet text:bullet-char="•" text:level="1">
        <style:list-level-properties text:min-label-width="10mm"/>
      </text:list-level-style-bullet>
    </text:list-style>
    <text:list-style style:name="id1-3-2-2-1-53-1-4-16-1-1-3">
      <text:list-level-style-bullet text:bullet-char="•" text:level="1">
        <style:list-level-properties text:min-label-width="10mm"/>
      </text:list-level-style-bullet>
    </text:list-style>
    <text:list-style style:name="id1-3-2-2-1-53-1-4-16-1-1-4">
      <text:list-level-style-bullet text:bullet-char="•" text:level="1">
        <style:list-level-properties text:min-label-width="10mm"/>
      </text:list-level-style-bullet>
    </text:list-style>
    <style:style style:family="table-column" style:parent-style-name="colspec" style:name="id1-3-2-2-1-56-1-1">
      <style:table-column-properties/>
    </style:style>
    <style:style style:family="table-column" style:parent-style-name="colspec" style:name="id1-3-2-2-1-56-1-2">
      <style:table-column-properties/>
    </style:style>
    <style:style style:family="table-column" style:parent-style-name="colspec" style:name="id1-3-2-2-1-56-1-3">
      <style:table-column-properties/>
    </style:style>
    <text:list-style style:name="id1-3-2-2-1-56-1-4-10-1-1">
      <text:list-level-style-bullet text:bullet-char="-" text:level="1">
        <style:list-level-properties text:min-label-width="10mm"/>
      </text:list-level-style-bullet>
    </text:list-style>
    <text:list-style style:name="id1-3-2-2-1-56-1-4-10-1-1-1">
      <text:list-level-style-bullet text:bullet-char="-" text:level="1">
        <style:list-level-properties text:min-label-width="10mm"/>
      </text:list-level-style-bullet>
    </text:list-style>
    <text:list-style style:name="id1-3-2-2-1-56-1-4-10-1-1-2">
      <text:list-level-style-bullet text:bullet-char="-" text:level="1">
        <style:list-level-properties text:min-label-width="10mm"/>
      </text:list-level-style-bullet>
    </text:list-style>
    <text:list-style style:name="id1-3-2-2-1-56-1-4-10-1-1-3">
      <text:list-level-style-bullet text:bullet-char="-" text:level="1">
        <style:list-level-properties text:min-label-width="10mm"/>
      </text:list-level-style-bullet>
    </text:list-style>
    <text:list-style style:name="id1-3-2-2-1-56-1-4-10-1-1-4">
      <text:list-level-style-bullet text:bullet-char="-" text:level="1">
        <style:list-level-properties text:min-label-width="10mm"/>
      </text:list-level-style-bullet>
    </text:list-style>
    <text:list-style style:name="id1-3-2-2-1-56-1-4-14-1-2">
      <text:list-level-style-bullet text:bullet-char="•" text:level="1">
        <style:list-level-properties text:min-label-width="10mm"/>
      </text:list-level-style-bullet>
    </text:list-style>
    <text:list-style style:name="id1-3-2-2-1-56-1-4-14-1-2-1">
      <text:list-level-style-bullet text:bullet-char="•" text:level="1">
        <style:list-level-properties text:min-label-width="10mm"/>
      </text:list-level-style-bullet>
    </text:list-style>
    <text:list-style style:name="id1-3-2-2-1-56-1-4-14-1-2-2">
      <text:list-level-style-bullet text:bullet-char="•" text:level="1">
        <style:list-level-properties text:min-label-width="10mm"/>
      </text:list-level-style-bullet>
    </text:list-style>
    <text:list-style style:name="id1-3-2-2-1-56-1-4-14-1-2-3">
      <text:list-level-style-bullet text:bullet-char="•" text:level="1">
        <style:list-level-properties text:min-label-width="10mm"/>
      </text:list-level-style-bullet>
    </text:list-style>
    <text:list-style style:name="id1-3-2-2-1-56-1-4-14-1-2-4">
      <text:list-level-style-bullet text:bullet-char="•" text:level="1">
        <style:list-level-properties text:min-label-width="10mm"/>
      </text:list-level-style-bullet>
    </text:list-style>
    <text:list-style style:name="id1-3-2-2-1-56-1-4-14-1-2-5">
      <text:list-level-style-bullet text:bullet-char="•" text:level="1">
        <style:list-level-properties text:min-label-width="10mm"/>
      </text:list-level-style-bullet>
    </text:list-style>
    <text:list-style style:name="id1-3-2-2-1-56-1-4-14-1-2-6">
      <text:list-level-style-bullet text:bullet-char="•" text:level="1">
        <style:list-level-properties text:min-label-width="10mm"/>
      </text:list-level-style-bullet>
    </text:list-style>
    <text:list-style style:name="id1-3-2-2-1-56-1-4-14-1-2-7">
      <text:list-level-style-bullet text:bullet-char="•" text:level="1">
        <style:list-level-properties text:min-label-width="10mm"/>
      </text:list-level-style-bullet>
    </text:list-style>
    <text:list-style style:name="id1-3-2-2-1-56-1-4-16-1-1">
      <text:list-level-style-bullet text:bullet-char="•" text:level="1">
        <style:list-level-properties text:min-label-width="10mm"/>
      </text:list-level-style-bullet>
    </text:list-style>
    <text:list-style style:name="id1-3-2-2-1-56-1-4-16-1-1-1">
      <text:list-level-style-bullet text:bullet-char="•" text:level="1">
        <style:list-level-properties text:min-label-width="10mm"/>
      </text:list-level-style-bullet>
    </text:list-style>
    <text:list-style style:name="id1-3-2-2-1-56-1-4-16-1-1-2">
      <text:list-level-style-bullet text:bullet-char="•" text:level="1">
        <style:list-level-properties text:min-label-width="10mm"/>
      </text:list-level-style-bullet>
    </text:list-style>
    <text:list-style style:name="id1-3-2-2-1-56-1-4-16-1-1-3">
      <text:list-level-style-bullet text:bullet-char="•" text:level="1">
        <style:list-level-properties text:min-label-width="10mm"/>
      </text:list-level-style-bullet>
    </text:list-style>
    <text:list-style style:name="id1-3-2-2-1-56-1-4-16-1-1-4">
      <text:list-level-style-bullet text:bullet-char="•" text:level="1">
        <style:list-level-properties text:min-label-width="10mm"/>
      </text:list-level-style-bullet>
    </text:list-style>
    <style:style style:family="table-column" style:parent-style-name="colspec" style:name="id1-3-2-2-1-59-1-1">
      <style:table-column-properties/>
    </style:style>
    <style:style style:family="table-column" style:parent-style-name="colspec" style:name="id1-3-2-2-1-59-1-2">
      <style:table-column-properties/>
    </style:style>
    <style:style style:family="table-column" style:parent-style-name="colspec" style:name="id1-3-2-2-1-59-1-3">
      <style:table-column-properties/>
    </style:style>
    <text:list-style style:name="id1-3-2-2-1-59-1-4-8-1-1">
      <text:list-level-style-bullet text:bullet-char="-" text:level="1">
        <style:list-level-properties text:min-label-width="10mm"/>
      </text:list-level-style-bullet>
    </text:list-style>
    <text:list-style style:name="id1-3-2-2-1-59-1-4-8-1-1-1">
      <text:list-level-style-bullet text:bullet-char="-" text:level="1">
        <style:list-level-properties text:min-label-width="10mm"/>
      </text:list-level-style-bullet>
    </text:list-style>
    <text:list-style style:name="id1-3-2-2-1-59-1-4-8-1-1-2">
      <text:list-level-style-bullet text:bullet-char="-" text:level="1">
        <style:list-level-properties text:min-label-width="10mm"/>
      </text:list-level-style-bullet>
    </text:list-style>
    <text:list-style style:name="id1-3-2-2-1-59-1-4-8-1-1-3">
      <text:list-level-style-bullet text:bullet-char="-" text:level="1">
        <style:list-level-properties text:min-label-width="10mm"/>
      </text:list-level-style-bullet>
    </text:list-style>
    <text:list-style style:name="id1-3-2-2-1-59-1-4-8-1-1-4">
      <text:list-level-style-bullet text:bullet-char="-" text:level="1">
        <style:list-level-properties text:min-label-width="10mm"/>
      </text:list-level-style-bullet>
    </text:list-style>
    <text:list-style style:name="id1-3-2-2-1-59-1-4-10-1-1">
      <text:list-level-style-bullet text:bullet-char="-" text:level="1">
        <style:list-level-properties text:min-label-width="10mm"/>
      </text:list-level-style-bullet>
    </text:list-style>
    <text:list-style style:name="id1-3-2-2-1-59-1-4-10-1-1-1">
      <text:list-level-style-bullet text:bullet-char="-" text:level="1">
        <style:list-level-properties text:min-label-width="10mm"/>
      </text:list-level-style-bullet>
    </text:list-style>
    <text:list-style style:name="id1-3-2-2-1-59-1-4-10-1-1-2">
      <text:list-level-style-bullet text:bullet-char="-" text:level="1">
        <style:list-level-properties text:min-label-width="10mm"/>
      </text:list-level-style-bullet>
    </text:list-style>
    <text:list-style style:name="id1-3-2-2-1-59-1-4-14-1-4">
      <text:list-level-style-bullet text:bullet-char="•" text:level="1">
        <style:list-level-properties text:min-label-width="10mm"/>
      </text:list-level-style-bullet>
    </text:list-style>
    <text:list-style style:name="id1-3-2-2-1-59-1-4-14-1-4-1">
      <text:list-level-style-bullet text:bullet-char="•" text:level="1">
        <style:list-level-properties text:min-label-width="10mm"/>
      </text:list-level-style-bullet>
    </text:list-style>
    <text:list-style style:name="id1-3-2-2-1-59-1-4-14-1-4-2">
      <text:list-level-style-bullet text:bullet-char="•" text:level="1">
        <style:list-level-properties text:min-label-width="10mm"/>
      </text:list-level-style-bullet>
    </text:list-style>
    <text:list-style style:name="id1-3-2-2-1-59-1-4-14-1-4-3">
      <text:list-level-style-bullet text:bullet-char="•" text:level="1">
        <style:list-level-properties text:min-label-width="10mm"/>
      </text:list-level-style-bullet>
    </text:list-style>
    <text:list-style style:name="id1-3-2-2-1-59-1-4-16-1-1">
      <text:list-level-style-bullet text:bullet-char="•" text:level="1">
        <style:list-level-properties text:min-label-width="10mm"/>
      </text:list-level-style-bullet>
    </text:list-style>
    <text:list-style style:name="id1-3-2-2-1-59-1-4-16-1-1-1">
      <text:list-level-style-bullet text:bullet-char="•" text:level="1">
        <style:list-level-properties text:min-label-width="10mm"/>
      </text:list-level-style-bullet>
    </text:list-style>
    <text:list-style style:name="id1-3-2-2-1-59-1-4-16-1-1-2">
      <text:list-level-style-bullet text:bullet-char="•" text:level="1">
        <style:list-level-properties text:min-label-width="10mm"/>
      </text:list-level-style-bullet>
    </text:list-style>
    <text:list-style style:name="id1-3-2-2-1-59-1-4-16-1-1-3">
      <text:list-level-style-bullet text:bullet-char="•" text:level="1">
        <style:list-level-properties text:min-label-width="10mm"/>
      </text:list-level-style-bullet>
    </text:list-style>
    <text:list-style style:name="id1-3-2-2-1-59-1-4-22-2-1">
      <text:list-level-style-bullet text:bullet-char="•" text:level="1">
        <style:list-level-properties text:min-label-width="10mm"/>
      </text:list-level-style-bullet>
    </text:list-style>
    <text:list-style style:name="id1-3-2-2-1-59-1-4-22-2-1-1">
      <text:list-level-style-bullet text:bullet-char="•" text:level="1">
        <style:list-level-properties text:min-label-width="10mm"/>
      </text:list-level-style-bullet>
    </text:list-style>
    <text:list-style style:name="id1-3-2-2-1-59-1-4-22-2-1-2">
      <text:list-level-style-bullet text:bullet-char="•" text:level="1">
        <style:list-level-properties text:min-label-width="10mm"/>
      </text:list-level-style-bullet>
    </text:list-style>
    <text:list-style style:name="id1-3-2-2-1-59-1-4-22-2-1-3">
      <text:list-level-style-bullet text:bullet-char="•" text:level="1">
        <style:list-level-properties text:min-label-width="10mm"/>
      </text:list-level-style-bullet>
    </text:list-style>
    <style:style style:family="table-column" style:parent-style-name="colspec" style:name="id1-3-2-2-1-62-1-1">
      <style:table-column-properties/>
    </style:style>
    <style:style style:family="table-column" style:parent-style-name="colspec" style:name="id1-3-2-2-1-62-1-2">
      <style:table-column-properties/>
    </style:style>
    <style:style style:family="table-column" style:parent-style-name="colspec" style:name="id1-3-2-2-1-62-1-3">
      <style:table-column-properties/>
    </style:style>
    <text:list-style style:name="id1-3-2-2-1-62-1-4-8-1-1">
      <text:list-level-style-bullet text:bullet-char="-" text:level="1">
        <style:list-level-properties text:min-label-width="10mm"/>
      </text:list-level-style-bullet>
    </text:list-style>
    <text:list-style style:name="id1-3-2-2-1-62-1-4-8-1-1-1">
      <text:list-level-style-bullet text:bullet-char="-" text:level="1">
        <style:list-level-properties text:min-label-width="10mm"/>
      </text:list-level-style-bullet>
    </text:list-style>
    <text:list-style style:name="id1-3-2-2-1-62-1-4-8-1-1-2">
      <text:list-level-style-bullet text:bullet-char="-" text:level="1">
        <style:list-level-properties text:min-label-width="10mm"/>
      </text:list-level-style-bullet>
    </text:list-style>
    <text:list-style style:name="id1-3-2-2-1-62-1-4-8-1-1-3">
      <text:list-level-style-bullet text:bullet-char="-" text:level="1">
        <style:list-level-properties text:min-label-width="10mm"/>
      </text:list-level-style-bullet>
    </text:list-style>
    <text:list-style style:name="id1-3-2-2-1-62-1-4-8-1-1-4">
      <text:list-level-style-bullet text:bullet-char="-" text:level="1">
        <style:list-level-properties text:min-label-width="10mm"/>
      </text:list-level-style-bullet>
    </text:list-style>
    <text:list-style style:name="id1-3-2-2-1-62-1-4-10-1-1">
      <text:list-level-style-bullet text:bullet-char="-" text:level="1">
        <style:list-level-properties text:min-label-width="10mm"/>
      </text:list-level-style-bullet>
    </text:list-style>
    <text:list-style style:name="id1-3-2-2-1-62-1-4-10-1-1-1">
      <text:list-level-style-bullet text:bullet-char="-" text:level="1">
        <style:list-level-properties text:min-label-width="10mm"/>
      </text:list-level-style-bullet>
    </text:list-style>
    <text:list-style style:name="id1-3-2-2-1-62-1-4-10-1-1-2">
      <text:list-level-style-bullet text:bullet-char="-" text:level="1">
        <style:list-level-properties text:min-label-width="10mm"/>
      </text:list-level-style-bullet>
    </text:list-style>
    <text:list-style style:name="id1-3-2-2-1-62-1-4-10-1-1-3">
      <text:list-level-style-bullet text:bullet-char="-" text:level="1">
        <style:list-level-properties text:min-label-width="10mm"/>
      </text:list-level-style-bullet>
    </text:list-style>
    <text:list-style style:name="id1-3-2-2-1-62-1-4-12-1-1">
      <text:list-level-style-bullet text:bullet-char="•" text:level="1">
        <style:list-level-properties text:min-label-width="10mm"/>
      </text:list-level-style-bullet>
    </text:list-style>
    <text:list-style style:name="id1-3-2-2-1-62-1-4-12-1-1-1">
      <text:list-level-style-bullet text:bullet-char="•" text:level="1">
        <style:list-level-properties text:min-label-width="10mm"/>
      </text:list-level-style-bullet>
    </text:list-style>
    <text:list-style style:name="id1-3-2-2-1-62-1-4-12-1-1-2">
      <text:list-level-style-bullet text:bullet-char="•" text:level="1">
        <style:list-level-properties text:min-label-width="10mm"/>
      </text:list-level-style-bullet>
    </text:list-style>
    <text:list-style style:name="id1-3-2-2-1-62-1-4-12-1-1-3">
      <text:list-level-style-bullet text:bullet-char="•" text:level="1">
        <style:list-level-properties text:min-label-width="10mm"/>
      </text:list-level-style-bullet>
    </text:list-style>
    <text:list-style style:name="id1-3-2-2-1-62-1-4-12-1-1-4">
      <text:list-level-style-bullet text:bullet-char="•" text:level="1">
        <style:list-level-properties text:min-label-width="10mm"/>
      </text:list-level-style-bullet>
    </text:list-style>
    <text:list-style style:name="id1-3-2-2-1-62-1-4-14-1-2">
      <text:list-level-style-bullet text:bullet-char="•" text:level="1">
        <style:list-level-properties text:min-label-width="10mm"/>
      </text:list-level-style-bullet>
    </text:list-style>
    <text:list-style style:name="id1-3-2-2-1-62-1-4-14-1-2-1">
      <text:list-level-style-bullet text:bullet-char="•" text:level="1">
        <style:list-level-properties text:min-label-width="10mm"/>
      </text:list-level-style-bullet>
    </text:list-style>
    <text:list-style style:name="id1-3-2-2-1-62-1-4-14-1-2-2">
      <text:list-level-style-bullet text:bullet-char="•" text:level="1">
        <style:list-level-properties text:min-label-width="10mm"/>
      </text:list-level-style-bullet>
    </text:list-style>
    <text:list-style style:name="id1-3-2-2-1-62-1-4-14-1-2-3">
      <text:list-level-style-bullet text:bullet-char="•" text:level="1">
        <style:list-level-properties text:min-label-width="10mm"/>
      </text:list-level-style-bullet>
    </text:list-style>
    <text:list-style style:name="id1-3-2-2-1-62-1-4-14-1-2-4">
      <text:list-level-style-bullet text:bullet-char="•" text:level="1">
        <style:list-level-properties text:min-label-width="10mm"/>
      </text:list-level-style-bullet>
    </text:list-style>
    <text:list-style style:name="id1-3-2-2-1-62-1-4-14-1-2-5">
      <text:list-level-style-bullet text:bullet-char="•" text:level="1">
        <style:list-level-properties text:min-label-width="10mm"/>
      </text:list-level-style-bullet>
    </text:list-style>
    <text:list-style style:name="id1-3-2-2-1-62-1-4-14-1-2-6">
      <text:list-level-style-bullet text:bullet-char="•" text:level="1">
        <style:list-level-properties text:min-label-width="10mm"/>
      </text:list-level-style-bullet>
    </text:list-style>
    <text:list-style style:name="id1-3-2-2-1-62-1-4-14-1-2-7">
      <text:list-level-style-bullet text:bullet-char="•" text:level="1">
        <style:list-level-properties text:min-label-width="10mm"/>
      </text:list-level-style-bullet>
    </text:list-style>
    <text:list-style style:name="id1-3-2-2-1-62-1-4-14-1-2-8">
      <text:list-level-style-bullet text:bullet-char="•" text:level="1">
        <style:list-level-properties text:min-label-width="10mm"/>
      </text:list-level-style-bullet>
    </text:list-style>
    <text:list-style style:name="id1-3-2-2-1-62-1-4-14-1-2-9">
      <text:list-level-style-bullet text:bullet-char="•" text:level="1">
        <style:list-level-properties text:min-label-width="10mm"/>
      </text:list-level-style-bullet>
    </text:list-style>
    <text:list-style style:name="id1-3-2-2-1-62-1-4-14-1-2-10">
      <text:list-level-style-bullet text:bullet-char="•" text:level="1">
        <style:list-level-properties text:min-label-width="10mm"/>
      </text:list-level-style-bullet>
    </text:list-style>
    <text:list-style style:name="id1-3-2-2-1-62-1-4-14-1-2-11">
      <text:list-level-style-bullet text:bullet-char="•" text:level="1">
        <style:list-level-properties text:min-label-width="10mm"/>
      </text:list-level-style-bullet>
    </text:list-style>
    <text:list-style style:name="id1-3-2-2-1-62-1-4-16-1-1">
      <text:list-level-style-bullet text:bullet-char="•" text:level="1">
        <style:list-level-properties text:min-label-width="10mm"/>
      </text:list-level-style-bullet>
    </text:list-style>
    <text:list-style style:name="id1-3-2-2-1-62-1-4-16-1-1-1">
      <text:list-level-style-bullet text:bullet-char="•" text:level="1">
        <style:list-level-properties text:min-label-width="10mm"/>
      </text:list-level-style-bullet>
    </text:list-style>
    <text:list-style style:name="id1-3-2-2-1-62-1-4-16-1-1-2">
      <text:list-level-style-bullet text:bullet-char="•" text:level="1">
        <style:list-level-properties text:min-label-width="10mm"/>
      </text:list-level-style-bullet>
    </text:list-style>
    <text:list-style style:name="id1-3-2-2-1-62-1-4-16-1-1-3">
      <text:list-level-style-bullet text:bullet-char="•" text:level="1">
        <style:list-level-properties text:min-label-width="10mm"/>
      </text:list-level-style-bullet>
    </text:list-style>
    <text:list-style style:name="id1-3-2-2-1-62-1-4-16-1-1-4">
      <text:list-level-style-bullet text:bullet-char="•" text:level="1">
        <style:list-level-properties text:min-label-width="10mm"/>
      </text:list-level-style-bullet>
    </text:list-style>
    <text:list-style style:name="id1-3-2-2-1-62-1-4-22-2-1">
      <text:list-level-style-bullet text:bullet-char="•" text:level="1">
        <style:list-level-properties text:min-label-width="10mm"/>
      </text:list-level-style-bullet>
    </text:list-style>
    <text:list-style style:name="id1-3-2-2-1-62-1-4-22-2-1-1">
      <text:list-level-style-bullet text:bullet-char="•" text:level="1">
        <style:list-level-properties text:min-label-width="10mm"/>
      </text:list-level-style-bullet>
    </text:list-style>
    <text:list-style style:name="id1-3-2-2-1-62-1-4-22-2-1-2">
      <text:list-level-style-bullet text:bullet-char="•" text:level="1">
        <style:list-level-properties text:min-label-width="10mm"/>
      </text:list-level-style-bullet>
    </text:list-style>
    <text:list-style style:name="id1-3-2-2-1-62-1-4-22-2-1-3">
      <text:list-level-style-bullet text:bullet-char="•" text:level="1">
        <style:list-level-properties text:min-label-width="10mm"/>
      </text:list-level-style-bullet>
    </text:list-style>
    <style:style style:family="table-column" style:parent-style-name="colspec" style:name="id1-3-2-2-1-65-1-1">
      <style:table-column-properties/>
    </style:style>
    <style:style style:family="table-column" style:parent-style-name="colspec" style:name="id1-3-2-2-1-65-1-2">
      <style:table-column-properties/>
    </style:style>
    <style:style style:family="table-column" style:parent-style-name="colspec" style:name="id1-3-2-2-1-65-1-3">
      <style:table-column-properties/>
    </style:style>
    <text:list-style style:name="id1-3-2-2-1-65-1-4-22-2-1">
      <text:list-level-style-bullet text:bullet-char="•" text:level="1">
        <style:list-level-properties text:min-label-width="10mm"/>
      </text:list-level-style-bullet>
    </text:list-style>
    <text:list-style style:name="id1-3-2-2-1-65-1-4-22-2-1-1">
      <text:list-level-style-bullet text:bullet-char="•" text:level="1">
        <style:list-level-properties text:min-label-width="10mm"/>
      </text:list-level-style-bullet>
    </text:list-style>
    <text:list-style style:name="id1-3-2-2-1-65-1-4-22-2-1-2">
      <text:list-level-style-bullet text:bullet-char="•" text:level="1">
        <style:list-level-properties text:min-label-width="10mm"/>
      </text:list-level-style-bullet>
    </text:list-style>
    <text:list-style style:name="id1-3-2-2-1-65-1-4-22-2-1-3">
      <text:list-level-style-bullet text:bullet-char="•" text:level="1">
        <style:list-level-properties text:min-label-width="10mm"/>
      </text:list-level-style-bullet>
    </text:list-style>
    <text:list-style style:name="id1-3-2-2-1-65-1-4-22-2-1-4">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Albrandswaard tot wijziging van de “Nadere regels jeugdhulp gemeente Albrandswaard 2023” en de daarbij behorende bijlagen III “Tarievenlijst exclusief beschrijving” en IV “Dienstencatalogus inclusief ZIN tarief” </text:p>
      <text:section text:name="regeling_id1-3-2" text:style-name="regeling">
        <text:section text:name="aanhef_id1-3-2-1" text:style-name="aanhef">
          <text:section text:name="preambule_id1-3-2-1-1" text:style-name="preambule">
            <text:p text:style-name="al">overwegende dat;</text:p>
            <text:p text:style-name="al"/>
            <text:list text:style-name="id1-3-2-1-1-3">
              <text:list-item text:style-override="id1-3-2-1-1-3-1">
                <text:number>•</text:number>
                <text:p text:style-name="al">het college Nadere regels jeugdhulp gemeente Albrandswaard 2023 inclusief vier bijlagen heeft vastgesteld;</text:p>
              </text:list-item>
              <text:list-item text:style-override="id1-3-2-1-1-3-2">
                <text:number>•</text:number>
                <text:p text:style-name="al">de daarin opgenomen productindeling van perceel 2, de bijbehorende productbeschrijvingen en tarieven niet overeenkomen met de uitvoeringspraktijk;</text:p>
              </text:list-item>
              <text:list-item text:style-override="id1-3-2-1-1-3-3">
                <text:number>•</text:number>
                <text:p text:style-name="al">de intensiteit (het maximaal aantal uren) voor de dienst Diagnose Basis in alle percelen niet reëel is; </text:p>
              </text:list-item>
              <text:list-item text:style-override="id1-3-2-1-1-3-4">
                <text:number>•</text:number>
                <text:p text:style-name="al">hiervoor tevens de bijlagen III en IV dienen te worden gecorrigeerd;</text:p>
              </text:list-item>
            </text:list>
            <text:p text:style-name="al">gelet op hetgeen is opgenomen in de bijlagen III en IV;</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1.</text:span>
            <text:span text:style-name="nadrukvet">Nadere regels</text:span>
          </text:p>
            <text:p text:style-name="al">De “Nadere regels jeugdhulp gemeente Albrandswaard 2023” worden als volgt gewijzigd: </text:p>
            <text:p text:style-name="al"/>
            <text:list text:style-name="id1-3-2-2-1-5">
              <text:list-item text:style-override="id1-3-2-2-1-5-1">
                <text:number>-</text:number>
                <text:p text:style-name="al">Bijlage III “Tarievenlijst exclusief beschrijving”, uitsluitend aangepaste diensten (zie de was/wordt-lijst 1.1 hieronder);</text:p>
              </text:list-item>
              <text:list-item text:style-override="id1-3-2-2-1-5-2">
                <text:number>-</text:number>
                <text:p text:style-name="al">Bijlage IV “Dienstencatalogus inclusief ZIN tarief”, uitsluitend aangepaste diensten (zie de was/wordt-lijst 1.2 hieronder).</text:p>
              </text:list-item>
            </text:list>
            <text:p text:style-name="al">
            <text:span text:style-name="nadrukvet">1.1 Was/Wordt - Bijlage III “Tarievenlijst exclusief beschrijving”</text:span>
          </text:p>
            <text:p text:style-name="al"/>
            <text:p text:style-name="al">
            <text:span text:style-name="nadrukondlijn">Was:</text:span>
          </text:p>
            <text:p text:style-name="al"/>
            <text:section text:name="table_id1-3-2-2-1-10" text:style-name="table">
              <text:p text:style-name="table_top"/>
              <table:table table:style-name="tgroup">
                <table:table-column table:style-name="id1-3-2-2-1-10-1-1"/>
                <table:table-column table:style-name="id1-3-2-2-1-10-1-2"/>
                <table:table-column table:style-name="id1-3-2-2-1-10-1-3"/>
                <table:table-column table:style-name="id1-3-2-2-1-10-1-4"/>
                <table:table-column table:style-name="id1-3-2-2-1-10-1-5"/>
                <table:table-column table:style-name="id1-3-2-2-1-10-1-6"/>
                <table:table-column table:style-name="id1-3-2-2-1-10-1-7"/>
                <table:table-column table:style-name="id1-3-2-2-1-10-1-8"/>
                <table:table-column table:style-name="id1-3-2-2-1-10-1-9"/>
                <table:table-column table:style-name="id1-3-2-2-1-10-1-10"/>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ZIN tarief per minuut</text:span>
                    </text:p>
                  </table:table-cell>
                  <table:table-cell table:style-name="cell_frame_all" table:number-rows-spanned="1" table:number-columns-spanned="1">
                    <text:p text:style-name="table_al">
                      <text:span text:style-name="nadrukvet">ZIN tarief per uur </text:span>
                    </text:p>
                  </table:table-cell>
                  <table:table-cell table:style-name="cell_frame_all" table:number-rows-spanned="1" table:number-columns-spanned="1">
                    <text:p text:style-name="table_al">
                      <text:span text:style-name="nadrukvet">Formeel PGB tarief per minuut</text:span>
                    </text:p>
                  </table:table-cell>
                  <table:table-cell table:style-name="cell_frame_all" table:number-rows-spanned="1" table:number-columns-spanned="1">
                    <text:p text:style-name="table_al">
                      <text:span text:style-name="nadrukvet">Formeel PGB tarief per uur</text:span>
                    </text:p>
                  </table:table-cell>
                  <table:table-cell table:style-name="cell_frame_all" table:number-rows-spanned="1" table:number-columns-spanned="1">
                    <text:p text:style-name="table_al">
                      <text:span text:style-name="nadrukvet">Informeel PGB tarief per minuut </text:span>
                    </text:p>
                  </table:table-cell>
                  <table:table-cell table:style-name="cell_frame_all" table:number-rows-spanned="1" table:number-columns-spanned="1">
                    <text:p text:style-name="table_al">
                      <text:span text:style-name="nadrukvet">Informeel PGB tarief per uur </text:span>
                    </text:p>
                  </table:table-cell>
                  <table:table-cell table:style-name="cell_frame_all" table:number-rows-spanned="1" table:number-columns-spanned="1">
                    <text:p text:style-name="table_al">
                      <text:span text:style-name="nadrukvet">ZIN tarief per dagdeel/etmaal</text:span>
                    </text:p>
                  </table:table-cell>
                  <table:table-cell table:style-name="cell_frame_all" table:number-rows-spanned="1" table:number-columns-spanned="1">
                    <text:p text:style-name="table_al">
                      <text:span text:style-name="nadrukvet">Formeel PGB tarief per dagdeel/etmaal</text:span>
                    </text:p>
                  </table:table-cell>
                  <table:table-cell table:style-name="cell_frame_all" table:number-rows-spanned="1" table:number-columns-spanned="1">
                    <text:p text:style-name="table_al">
                      <text:span text:style-name="nadrukvet">Informeel PGB tarief per dagdeel / etmaal </text:span>
                    </text:p>
                  </table:table-cell>
                </table:table-row>
                <table:table-row table:style-name="row">
                  <table:table-cell table:style-name="cell_frame_all" table:number-rows-spanned="1" table:number-columns-spanned="1">
                    <text:p text:style-name="table_al">
                      <text:span text:style-name="nadrukvet">
                        <text:span text:style-name="nadrukondlijn">PERCEEL 2</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agactiviteit <text:span text:style-name="nadrukondlijn">licht</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66,15</text:p>
                  </table:table-cell>
                  <table:table-cell table:style-name="cell_frame_all" table:number-rows-spanned="1" table:number-columns-spanned="1">
                    <text:p text:style-name="table_al">€ 59,54</text:p>
                  </table:table-cell>
                  <table:table-cell table:style-name="cell_frame_all" table:number-rows-spanned="1" table:number-columns-spanned="1">
                    <text:p text:style-name="table_al">€ 39,69</text:p>
                  </table:table-cell>
                </table:table-row>
                <table:table-row table:style-name="row">
                  <table:table-cell table:style-name="cell_frame_all" table:number-rows-spanned="1" table:number-columns-spanned="1">
                    <text:p text:style-name="table_al">
                      <text:span text:style-name="nadrukvet">Dagactiviteit <text:span text:style-name="nadrukondlijn">midden</text:spa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83,57</text:p>
                  </table:table-cell>
                  <table:table-cell table:style-name="cell_frame_all" table:number-rows-spanned="1" table:number-columns-spanned="1">
                    <text:p text:style-name="table_al">€ 75,21</text:p>
                  </table:table-cell>
                  <table:table-cell table:style-name="cell_frame_all" table:number-rows-spanned="1" table:number-columns-spanned="1">
                    <text:p text:style-name="table_al">€ 50,14</text:p>
                  </table:table-cell>
                </table:table-row>
                <table:table-row table:style-name="row">
                  <table:table-cell table:style-name="cell_frame_all" table:number-rows-spanned="1" table:number-columns-spanned="1">
                    <text:p text:style-name="table_al">
                      <text:span text:style-name="nadrukvet">Dagactiviteit <text:span text:style-name="nadrukondlijn">zwaar</text:spa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12,72</text:p>
                  </table:table-cell>
                  <table:table-cell table:style-name="cell_frame_all" table:number-rows-spanned="1" table:number-columns-spanned="1">
                    <text:p text:style-name="table_al">€ 101,45</text:p>
                  </table:table-cell>
                  <table:table-cell table:style-name="cell_frame_all" table:number-rows-spanned="1" table:number-columns-spanned="1">
                    <text:p text:style-name="table_al">€ 67,63</text:p>
                  </table:table-cell>
                </table:table-row>
                <table:table-row table:style-name="row">
                  <table:table-cell table:style-name="cell_frame_all" table:number-rows-spanned="1" table:number-columns-spanned="1">
                    <text:p text:style-name="table_al">
                      <text:span text:style-name="nadrukvet">Dagbehandeling regulie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10,16</text:p>
                  </table:table-cell>
                  <table:table-cell table:style-name="cell_frame_all" table:number-rows-spanned="1" table:number-columns-spanned="1">
                    <text:p text:style-name="table_al">€ 99,14</text:p>
                  </table:table-cell>
                  <table:table-cell table:style-name="cell_frame_all" table:number-rows-spanned="1" table:number-columns-spanned="1">
                    <text:p text:style-name="table_al">€ 66,09</text:p>
                  </table:table-cell>
                </table:table-row>
                <table:table-row table:style-name="row">
                  <table:table-cell table:style-name="cell_frame_all" table:number-rows-spanned="1" table:number-columns-spanned="1">
                    <text:p text:style-name="table_al">
                      <text:span text:style-name="nadrukvet">Dagbehandeling incl. observati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19,06</text:p>
                  </table:table-cell>
                  <table:table-cell table:style-name="cell_frame_all" table:number-rows-spanned="1" table:number-columns-spanned="1">
                    <text:p text:style-name="table_al">€ 107,15</text:p>
                  </table:table-cell>
                  <table:table-cell table:style-name="cell_frame_all" table:number-rows-spanned="1" table:number-columns-spanned="1">
                    <text:p text:style-name="table_al">€ 71,43</text:p>
                  </table:table-cell>
                </table:table-row>
                <table:table-row table:style-name="row">
                  <table:table-cell table:style-name="cell_frame_all" table:number-rows-spanned="1" table:number-columns-spanned="1">
                    <text:p text:style-name="table_al">
                      <text:span text:style-name="nadrukvet">
                        <text:span text:style-name="nadrukondlijn">Perceel 1 en 3</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iagnose basis</text:span>
                    </text:p>
                  </table:table-cell>
                  <table:table-cell table:style-name="cell_frame_all" table:number-rows-spanned="1" table:number-columns-spanned="1">
                    <text:p text:style-name="table_al">€ 1,83 </text:p>
                  </table:table-cell>
                  <table:table-cell table:style-name="cell_frame_all" table:number-rows-spanned="1" table:number-columns-spanned="1">
                    <text:p text:style-name="table_al">€ 109,80</text:p>
                  </table:table-cell>
                  <table:table-cell table:style-name="cell_frame_all" table:number-rows-spanned="1" table:number-columns-spanned="1">
                    <text:p text:style-name="table_al">€1,65</text:p>
                  </table:table-cell>
                  <table:table-cell table:style-name="cell_frame_all" table:number-rows-spanned="1" table:number-columns-spanned="1">
                    <text:p text:style-name="table_al">€98,98</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 X</text:p>
                  </table:table-cell>
                </table:table-row>
              </table:table>
              <text:p text:style-name="table_bottom"/>
            </text:section>
            <text:p text:style-name="al"/>
            <text:p text:style-name="al">
            <text:span text:style-name="nadrukondlijn">Wordt: </text:span>
          </text:p>
            <text:p text:style-name="al"/>
            <text:section text:name="table_id1-3-2-2-1-14" text:style-name="table">
              <text:p text:style-name="table_top"/>
              <table:table table:style-name="tgroup">
                <table:table-column table:style-name="id1-3-2-2-1-14-1-1"/>
                <table:table-column table:style-name="id1-3-2-2-1-14-1-2"/>
                <table:table-column table:style-name="id1-3-2-2-1-14-1-3"/>
                <table:table-column table:style-name="id1-3-2-2-1-14-1-4"/>
                <table:table-column table:style-name="id1-3-2-2-1-14-1-5"/>
                <table:table-column table:style-name="id1-3-2-2-1-14-1-6"/>
                <table:table-column table:style-name="id1-3-2-2-1-14-1-7"/>
                <table:table-column table:style-name="id1-3-2-2-1-14-1-8"/>
                <table:table-column table:style-name="id1-3-2-2-1-14-1-9"/>
                <table:table-column table:style-name="id1-3-2-2-1-14-1-10"/>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ZIN tarief per minuut</text:span>
                    </text:p>
                  </table:table-cell>
                  <table:table-cell table:style-name="cell_frame_all" table:number-rows-spanned="1" table:number-columns-spanned="1">
                    <text:p text:style-name="table_al">
                      <text:span text:style-name="nadrukvet">ZIN tarief per uur </text:span>
                    </text:p>
                  </table:table-cell>
                  <table:table-cell table:style-name="cell_frame_all" table:number-rows-spanned="1" table:number-columns-spanned="1">
                    <text:p text:style-name="table_al">
                      <text:span text:style-name="nadrukvet">Formeel PGB tarief per minuut</text:span>
                    </text:p>
                  </table:table-cell>
                  <table:table-cell table:style-name="cell_frame_all" table:number-rows-spanned="1" table:number-columns-spanned="1">
                    <text:p text:style-name="table_al">
                      <text:span text:style-name="nadrukvet">Formeel PGB tarief per uur</text:span>
                    </text:p>
                  </table:table-cell>
                  <table:table-cell table:style-name="cell_frame_all" table:number-rows-spanned="1" table:number-columns-spanned="1">
                    <text:p text:style-name="table_al">
                      <text:span text:style-name="nadrukvet">Informeel PGB tarief per minuut </text:span>
                    </text:p>
                  </table:table-cell>
                  <table:table-cell table:style-name="cell_frame_all" table:number-rows-spanned="1" table:number-columns-spanned="1">
                    <text:p text:style-name="table_al">
                      <text:span text:style-name="nadrukvet">Informeel PGB tarief per uur </text:span>
                    </text:p>
                  </table:table-cell>
                  <table:table-cell table:style-name="cell_frame_all" table:number-rows-spanned="1" table:number-columns-spanned="1">
                    <text:p text:style-name="table_al">
                      <text:span text:style-name="nadrukvet">ZIN tarief per dagdeel/etmaal</text:span>
                    </text:p>
                  </table:table-cell>
                  <table:table-cell table:style-name="cell_frame_all" table:number-rows-spanned="1" table:number-columns-spanned="1">
                    <text:p text:style-name="table_al">
                      <text:span text:style-name="nadrukvet">Formeel PGB tarief per dagdeel/etmaal</text:span>
                    </text:p>
                  </table:table-cell>
                  <table:table-cell table:style-name="cell_frame_all" table:number-rows-spanned="1" table:number-columns-spanned="1">
                    <text:p text:style-name="table_al">
                      <text:span text:style-name="nadrukvet">Informeel PGB tarief per dagdeel / etmaal </text:span>
                    </text:p>
                  </table:table-cell>
                </table:table-row>
                <table:table-row table:style-name="row">
                  <table:table-cell table:style-name="cell_frame_all" table:number-rows-spanned="1" table:number-columns-spanned="1">
                    <text:p text:style-name="table_al">
                      <text:span text:style-name="nadrukvet">
                        <text:span text:style-name="nadrukondlijn">PERCEEL 2</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agactiviteit <text:span text:style-name="nadrukondlijn">licht</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70,49</text:p>
                  </table:table-cell>
                  <table:table-cell table:style-name="cell_frame_all" table:number-rows-spanned="1" table:number-columns-spanned="1">
                    <text:p text:style-name="table_al">€ 63,44</text:p>
                  </table:table-cell>
                  <table:table-cell table:style-name="cell_frame_all" table:number-rows-spanned="1" table:number-columns-spanned="1">
                    <text:p text:style-name="table_al">€ 42,29</text:p>
                  </table:table-cell>
                </table:table-row>
                <table:table-row table:style-name="row">
                  <table:table-cell table:style-name="cell_frame_all" table:number-rows-spanned="1" table:number-columns-spanned="1">
                    <text:p text:style-name="table_al">
                      <text:span text:style-name="nadrukvet">Dagactiviteit <text:span text:style-name="nadrukondlijn">midden</text:spa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89,05</text:p>
                  </table:table-cell>
                  <table:table-cell table:style-name="cell_frame_all" table:number-rows-spanned="1" table:number-columns-spanned="1">
                    <text:p text:style-name="table_al">€ 80,15</text:p>
                  </table:table-cell>
                  <table:table-cell table:style-name="cell_frame_all" table:number-rows-spanned="1" table:number-columns-spanned="1">
                    <text:p text:style-name="table_al">€ 53,43</text:p>
                  </table:table-cell>
                </table:table-row>
                <table:table-row table:style-name="row">
                  <table:table-cell table:style-name="cell_frame_all" table:number-rows-spanned="1" table:number-columns-spanned="1">
                    <text:p text:style-name="table_al">
                      <text:span text:style-name="nadrukvet">Dagactiviteit <text:span text:style-name="nadrukondlijn">zwaar</text:spa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20,11</text:p>
                  </table:table-cell>
                  <table:table-cell table:style-name="cell_frame_all" table:number-rows-spanned="1" table:number-columns-spanned="1">
                    <text:p text:style-name="table_al">€ 108,10</text:p>
                  </table:table-cell>
                  <table:table-cell table:style-name="cell_frame_all" table:number-rows-spanned="1" table:number-columns-spanned="1">
                    <text:p text:style-name="table_al">€ 72,07</text:p>
                  </table:table-cell>
                </table:table-row>
                <table:table-row table:style-name="row">
                  <table:table-cell table:style-name="cell_frame_all" table:number-rows-spanned="1" table:number-columns-spanned="1">
                    <text:p text:style-name="table_al">
                      <text:span text:style-name="nadrukvet">Dagbehandeling regulie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09,14</text:p>
                  </table:table-cell>
                  <table:table-cell table:style-name="cell_frame_all" table:number-rows-spanned="1" table:number-columns-spanned="1">
                    <text:p text:style-name="table_al">€ 98,22</text:p>
                  </table:table-cell>
                  <table:table-cell table:style-name="cell_frame_all" table:number-rows-spanned="1" table:number-columns-spanned="1">
                    <text:p text:style-name="table_al">€ 65,48</text:p>
                  </table:table-cell>
                </table:table-row>
                <table:table-row table:style-name="row">
                  <table:table-cell table:style-name="cell_frame_all" table:number-rows-spanned="1" table:number-columns-spanned="1">
                    <text:p text:style-name="table_al">
                      <text:span text:style-name="nadrukvet">Dagbehandeling midd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39,32</text:p>
                  </table:table-cell>
                  <table:table-cell table:style-name="cell_frame_all" table:number-rows-spanned="1" table:number-columns-spanned="1">
                    <text:p text:style-name="table_al">€ 125,38</text:p>
                  </table:table-cell>
                  <table:table-cell table:style-name="cell_frame_all" table:number-rows-spanned="1" table:number-columns-spanned="1">
                    <text:p text:style-name="table_al">€ 83,59</text:p>
                  </table:table-cell>
                </table:table-row>
                <table:table-row table:style-name="row">
                  <table:table-cell table:style-name="cell_frame_all" table:number-rows-spanned="1" table:number-columns-spanned="1">
                    <text:p text:style-name="table_al">
                      <text:span text:style-name="nadrukvet">Dagbehandeling intensief</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64,93</text:p>
                  </table:table-cell>
                  <table:table-cell table:style-name="cell_frame_all" table:number-rows-spanned="1" table:number-columns-spanned="1">
                    <text:p text:style-name="table_al">€ 148,44</text:p>
                  </table:table-cell>
                  <table:table-cell table:style-name="cell_frame_all" table:number-rows-spanned="1" table:number-columns-spanned="1">
                    <text:p text:style-name="table_al">€ 98,96</text:p>
                  </table:table-cell>
                </table:table-row>
                <table:table-row table:style-name="row">
                  <table:table-cell table:style-name="cell_frame_all" table:number-rows-spanned="1" table:number-columns-spanned="1">
                    <text:p text:style-name="table_al">
                      <text:span text:style-name="nadrukvet">Begeleiding basis</text:span>
                    </text:p>
                  </table:table-cell>
                  <table:table-cell table:style-name="cell_frame_all" table:number-rows-spanned="1" table:number-columns-spanned="1">
                    <text:p text:style-name="table_al">€ 1,25</text:p>
                  </table:table-cell>
                  <table:table-cell table:style-name="cell_frame_all" table:number-rows-spanned="1" table:number-columns-spanned="1">
                    <text:p text:style-name="table_al">€ 74,81</text:p>
                  </table:table-cell>
                  <table:table-cell table:style-name="cell_frame_all" table:number-rows-spanned="1" table:number-columns-spanned="1">
                    <text:p text:style-name="table_al">€ 1,12</text:p>
                  </table:table-cell>
                  <table:table-cell table:style-name="cell_frame_all" table:number-rows-spanned="1" table:number-columns-spanned="1">
                    <text:p text:style-name="table_al">€ 67,32</text:p>
                  </table:table-cell>
                  <table:table-cell table:style-name="cell_frame_all" table:number-rows-spanned="1" table:number-columns-spanned="1">
                    <text:p text:style-name="table_al">€ 0,87</text:p>
                  </table:table-cell>
                  <table:table-cell table:style-name="cell_frame_all" table:number-rows-spanned="1" table:number-columns-spanned="1">
                    <text:p text:style-name="table_al">€ 52,36</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 X</text:p>
                  </table:table-cell>
                </table:table-row>
                <table:table-row table:style-name="row">
                  <table:table-cell table:style-name="cell_frame_all" table:number-rows-spanned="1" table:number-columns-spanned="1">
                    <text:p text:style-name="table_al">
                      <text:span text:style-name="nadrukvet">Begeleiding specialistisch</text:span>
                    </text:p>
                  </table:table-cell>
                  <table:table-cell table:style-name="cell_frame_all" table:number-rows-spanned="1" table:number-columns-spanned="1">
                    <text:p text:style-name="table_al">€ 1,66</text:p>
                  </table:table-cell>
                  <table:table-cell table:style-name="cell_frame_all" table:number-rows-spanned="1" table:number-columns-spanned="1">
                    <text:p text:style-name="table_al">€ 99,74</text:p>
                  </table:table-cell>
                  <table:table-cell table:style-name="cell_frame_all" table:number-rows-spanned="1" table:number-columns-spanned="1">
                    <text:p text:style-name="table_al">€ 1,50</text:p>
                  </table:table-cell>
                  <table:table-cell table:style-name="cell_frame_all" table:number-rows-spanned="1" table:number-columns-spanned="1">
                    <text:p text:style-name="table_al"> € 89,77</text:p>
                  </table:table-cell>
                  <table:table-cell table:style-name="cell_frame_all" table:number-rows-spanned="1" table:number-columns-spanned="1">
                    <text:p text:style-name="table_al">€ 1,16</text:p>
                  </table:table-cell>
                  <table:table-cell table:style-name="cell_frame_all" table:number-rows-spanned="1" table:number-columns-spanned="1">
                    <text:p text:style-name="table_al">€ 69,82</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 X</text:p>
                  </table:table-cell>
                </table:table-row>
                <table:table-row table:style-name="row">
                  <table:table-cell table:style-name="cell_frame_all" table:number-rows-spanned="1" table:number-columns-spanned="1">
                    <text:p text:style-name="table_al">
                      <text:span text:style-name="nadrukvet">
                        <text:span text:style-name="nadrukondlijn">Perceel 1,2 en 3</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iagnose basis</text:span>
                    </text:p>
                  </table:table-cell>
                  <table:table-cell table:style-name="cell_frame_all" table:number-rows-spanned="1" table:number-columns-spanned="1">
                    <text:p text:style-name="table_al">€ 1,95</text:p>
                  </table:table-cell>
                  <table:table-cell table:style-name="cell_frame_all" table:number-rows-spanned="1" table:number-columns-spanned="1">
                    <text:p text:style-name="table_al">€ 117,00</text:p>
                  </table:table-cell>
                  <table:table-cell table:style-name="cell_frame_all" table:number-rows-spanned="1" table:number-columns-spanned="1">
                    <text:p text:style-name="table_al">€ 1,76</text:p>
                  </table:table-cell>
                  <table:table-cell table:style-name="cell_frame_all" table:number-rows-spanned="1" table:number-columns-spanned="1">
                    <text:p text:style-name="table_al">€ 105,30</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 X</text:p>
                  </table:table-cell>
                </table:table-row>
              </table:table>
              <text:p text:style-name="table_bottom"/>
            </text:section>
            <text:p text:style-name="al"/>
            <text:p text:style-name="al">
            <text:span text:style-name="nadrukvet">1.2 Was/Wordt - Bijlage IV “Dienstencatalogus inclusief ZIN tarief”</text:span>
            <text:span text:style-name="nadrukvet"/>
          </text:p>
            <text:p text:style-name="al"/>
            <text:p text:style-name="al">
            <text:span text:style-name="nadrukondlijn">Was:</text:span>
          </text:p>
            <text:p text:style-name="al"/>
            <text:p text:style-name="al">
            <text:span text:style-name="nadrukvet">Dagactiviteit licht</text:span>
          </text:p>
            <text:section text:name="table_id1-3-2-2-1-21" text:style-name="table">
              <text:p text:style-name="table_top"/>
              <table:table table:style-name="tgroup">
                <table:table-column table:style-name="id1-3-2-2-1-21-1-1"/>
                <table:table-column table:style-name="id1-3-2-2-1-21-1-2"/>
                <table:table-column table:style-name="id1-3-2-2-1-21-1-3"/>
                <table:table-row table:style-name="row">
                  <table:table-cell table:style-name="cell_frame_all" table:number-rows-spanned="1" table:number-columns-spanned="3">
                    <text:p text:style-name="table_al">
                      <text:span text:style-name="nadrukvet">Product: Dagactiviteit </text:span>
                    </text:p>
                    <text:p text:style-name="table_al">
                      <text:span text:style-name="nadrukvet">(verschil in zwaarte tussen dagactiviteit licht, midden en zwaar zit o.a. in maximum aantal kinderen per begeleider; 1:10, 1:4 en 1:3 en functiemix) </text:span>
                    </text:p>
                  </table:table-cell>
                </table:table-row>
                <table:table-row table:style-name="row">
                  <table:table-cell table:style-name="cell_frame_all" table:number-rows-spanned="1" table:number-columns-spanned="3">
                    <text:p text:style-name="table_al">
                      <text:span text:style-name="nadrukvet">Dienst: Dagactiviteit – licht </text:span>
                    </text:p>
                  </table:table-cell>
                </table:table-row>
                <table:table-row table:style-name="row">
                  <table:table-cell table:style-name="cell_frame_all" table:number-rows-spanned="1" table:number-columns-spanned="2">
                    <text:p text:style-name="table_al">
                      <text:span text:style-name="nadrukvet">Eenheid</text:span>
                    </text:p>
                  </table:table-cell>
                  <table:table-cell table:style-name="cell_frame_all" table:number-rows-spanned="1" table:number-columns-spanned="1">
                    <text:p text:style-name="table_al">Dagdeel</text:p>
                  </table:table-cell>
                </table:table-row>
                <table:table-row table:style-name="row">
                  <table:table-cell table:style-name="cell_frame_all" table:number-rows-spanned="1" table:number-columns-spanned="2">
                    <text:p text:style-name="table_al">
                      <text:span text:style-name="nadrukvet">Intensiteit</text:span>
                    </text:p>
                  </table:table-cell>
                  <table:table-cell table:style-name="cell_frame_all" table:number-rows-spanned="1" table:number-columns-spanned="1">
                    <text:p text:style-name="table_al">Maximaal 10 dagdelen per week, maximaal 12 maanden (met uitzondering voor zware problematiek, maximaal 24 maanden). </text:p>
                    <text:p text:style-name="table_al">Indien respijtzorg: 2 dagdelen per week, max 9 maanden </text:p>
                  </table:table-cell>
                </table:table-row>
                <table:table-row table:style-name="row">
                  <table:table-cell table:style-name="cell_frame_all" table:number-rows-spanned="1" table:number-columns-spanned="3">
                    <text:p text:style-name="table_al">
                      <text:span text:style-name="nadrukvet">Omschrijving</text:span>
                    </text:p>
                  </table:table-cell>
                </table:table-row>
                <table:table-row table:style-name="row">
                  <table:table-cell table:style-name="cell_frame_all" table:number-rows-spanned="1" table:number-columns-spanned="3">
                    <text:p text:style-name="table_al">Zinvolle dagbesteding door middel van een programma. De activiteiten vinden in groepsverband zonder overnachting plaats. Het dagprogramma biedt ruimte voor vaardigheidstraining.</text:p>
                  </table:table-cell>
                </table:table-row>
                <table:table-row table:style-name="row">
                  <table:table-cell table:style-name="cell_frame_all" table:number-rows-spanned="1" table:number-columns-spanned="3">
                    <text:p text:style-name="table_al">
                      <text:span text:style-name="nadrukvet">Activiteiten</text:span>
                    </text:p>
                  </table:table-cell>
                </table:table-row>
                <table:table-row table:style-name="row">
                  <table:table-cell table:style-name="cell_frame_all" table:number-rows-spanned="1" table:number-columns-spanned="3">
                    <text:p text:style-name="table_al">Inzicht verwerven in de mogelijkheden van het kind en het stimuleren van leren met als doel een mogelijke doorstroom naar vormen van (passend) onderwijs.</text:p>
                    <text:p text:style-name="table_al"/>
                    <text:p text:style-name="table_al">Op basis daarvan (dag)programma met accent op:</text:p>
                    <text:list text:style-name="id1-3-2-2-1-21-1-4-8-1-4">
                      <text:list-item text:style-override="id1-3-2-2-1-21-1-4-8-1-4-1">
                        <text:number>•</text:number>
                        <text:p text:style-name="table_al">“Activering” (activiteiten gericht op het zinvol besteden van de dag, aangepast aan de mogelijkheden en interesses van de cliënt, waaronder handvaardigheid, expressie, beweging, belevingsactiviteiten);</text:p>
                      </text:list-item>
                      <text:list-item text:style-override="id1-3-2-2-1-21-1-4-8-1-4-2">
                        <text:number>•</text:number>
                        <text:p text:style-name="table_al">“Activering, individueel belevingsgericht” (belevingsgerichte activiteiten op een eenvoudig niveau met extra aandacht voor sfeer, geborgenheid, veiligheid, ritme en regelmaat);</text:p>
                      </text:list-item>
                      <text:list-item text:style-override="id1-3-2-2-1-21-1-4-8-1-4-3">
                        <text:number>•</text:number>
                        <text:p text:style-name="table_al">Zelfgekozen bezigheid en activering.</text:p>
                      </text:list-item>
                      <text:list-item text:style-override="id1-3-2-2-1-21-1-4-8-1-4-4">
                        <text:number>•</text:number>
                        <text:p text:style-name="table_al">Inzicht verwerven in de mogelijkheden van het kind en het stimuleren van leren met als doel een mogelijke doorstroom naar vormen van (passend) onderwijs. </text:p>
                      </text:list-item>
                    </text:list>
                  </table:table-cell>
                </table:table-row>
                <table:table-row table:style-name="row">
                  <table:table-cell table:style-name="cell_frame_all" table:number-rows-spanned="1" table:number-columns-spanned="3">
                    <text:p text:style-name="table_al">
                      <text:span text:style-name="nadrukvet">Doelgroep</text:span>
                    </text:p>
                  </table:table-cell>
                </table:table-row>
                <table:table-row table:style-name="row">
                  <table:table-cell table:style-name="cell_frame_all" table:number-rows-spanned="1" table:number-columns-spanned="3">
                    <text:list text:style-name="id1-3-2-2-1-21-1-4-10-1-1">
                      <text:list-item text:style-override="id1-3-2-2-1-21-1-4-10-1-1-1">
                        <text:number>-</text:number>
                        <text:p text:style-name="table_al">De jeugdige is in enige mate beperkt in zijn ontwikkeling en mate van zelfredzaamheid door een lichamelijke, zintuiglijke, cognitieve of verstandelijke beperking, of een psychiatrische of psychosociaal probleem, of een combinatie daarvan;</text:p>
                      </text:list-item>
                      <text:list-item text:style-override="id1-3-2-2-1-21-1-4-10-1-1-2">
                        <text:number>-</text:number>
                        <text:p text:style-name="table_al">Het gedrag van de jeugdige is voorspelbaar en risico`s als gevolg van de problematiek zijn goed in te schatten;</text:p>
                      </text:list-item>
                      <text:list-item text:style-override="id1-3-2-2-1-21-1-4-10-1-1-3">
                        <text:number>-</text:number>
                        <text:p text:style-name="table_al">De jeugdige groeit op in een veilige omgeving;</text:p>
                      </text:list-item>
                      <text:list-item text:style-override="id1-3-2-2-1-21-1-4-10-1-1-4">
                        <text:number>-</text:number>
                        <text:p text:style-name="table_al">Maatschappelijke integratie zonder hulp is niet mogelijk.</text:p>
                      </text:list-item>
                    </text:list>
                  </table:table-cell>
                </table:table-row>
                <table:table-row table:style-name="row">
                  <table:table-cell table:style-name="cell_frame_all" table:number-rows-spanned="1" table:number-columns-spanned="2">
                    <text:p text:style-name="table_al">
                      <text:span text:style-name="nadrukvet">Voor wie</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Jeugdigen die wegens hun beperking niet in staat zijn om onderwijs te volgen of gebruik te maken van een reguliere opvangvoorziening. Ouders worden betrokken zodat zij leren aansluiten bij de behoeften van hun kind en weten hoe zij de ontwikkeling zelf kunnen stimuleren</text:p>
                  </table:table-cell>
                </table:table-row>
                <table:table-row table:style-name="row">
                  <table:table-cell table:style-name="cell_frame_all" table:number-rows-spanned="1" table:number-columns-spanned="3">
                    <text:p text:style-name="table_al">
                      <text:span text:style-name="nadrukvet">Resultaat</text:span>
                    </text:p>
                  </table:table-cell>
                </table:table-row>
                <table:table-row table:style-name="row">
                  <table:table-cell table:style-name="cell_frame_all" table:number-rows-spanned="1" table:number-columns-spanned="3">
                    <text:list text:style-name="id1-3-2-2-1-21-1-4-14-1-1">
                      <text:list-item text:style-override="id1-3-2-2-1-21-1-4-14-1-1-1">
                        <text:number>•</text:number>
                        <text:p text:style-name="table_al">Bij de tijdelijke inzet voor respijtzorg is het netwerk om het gezin zodanig versterkt dat zij zonder professionele jeugdhulp verder kunnen. (bijvoorbeeld ook door het activeren van een vrijwillig netwerk of andere lokale voorzieningen); </text:p>
                      </text:list-item>
                      <text:list-item text:style-override="id1-3-2-2-1-21-1-4-14-1-1-2">
                        <text:number>•</text:number>
                        <text:p text:style-name="table_al">Er is sprake van een zinvolle invulling en structuur vaan de dag; </text:p>
                      </text:list-item>
                      <text:list-item text:style-override="id1-3-2-2-1-21-1-4-14-1-1-3">
                        <text:number>•</text:number>
                        <text:p text:style-name="table_al">De jeugdige heeft dagelijkse handelingen en vaardigheden geleerd, die thuis, in de vrije tijd en tijdens de dagbesteding worden toegepast; </text:p>
                      </text:list-item>
                      <text:list-item text:style-override="id1-3-2-2-1-21-1-4-14-1-1-4">
                        <text:number>•</text:number>
                        <text:p text:style-name="table_al">De ouders hebben geleerd over de beperking, stoornis en aandoening van hun kind en diens nieuwe vaardigheden om hiermee om te gaan; </text:p>
                      </text:list-item>
                      <text:list-item text:style-override="id1-3-2-2-1-21-1-4-14-1-1-5">
                        <text:number>•</text:number>
                        <text:p text:style-name="table_al">Ouders hebben geleerd met de opvoeding en verzorging van hun kind beter aan te sluiten bij de behoeften en mogelijkheden van hun kind. </text:p>
                      </text:list-item>
                    </text:list>
                  </table:table-cell>
                </table:table-row>
                <table:table-row table:style-name="row">
                  <table:table-cell table:style-name="cell_frame_all" table:number-rows-spanned="1" table:number-columns-spanned="3">
                    <text:p text:style-name="table_al">
                      <text:span text:style-name="nadrukvet">Specifieke eisen</text:span>
                    </text:p>
                  </table:table-cell>
                </table:table-row>
                <table:table-row table:style-name="row">
                  <table:table-cell table:style-name="cell_frame_all" table:number-rows-spanned="1" table:number-columns-spanned="3">
                    <text:p text:style-name="table_al">De dagbesteding wordt aangeboden in een groep waarbij de verhouding tussen begeleiding en jeugdigen is: 1 professional staat tot 5 en maximaal 10 jeugdigen.</text:p>
                  </table:table-cell>
                </table:table-row>
                <table:table-row table:style-name="row">
                  <table:table-cell table:style-name="cell_frame_all" table:number-rows-spanned="1" table:number-columns-spanned="1">
                    <text:p text:style-name="table_al">
                      <text:span text:style-name="nadrukvet">Functieprofiel</text:span>
                    </text:p>
                  </table:table-cell>
                  <table:table-cell table:style-name="cell_frame_all" table:number-rows-spanned="1" table:number-columns-spanned="2">
                    <text:p text:style-name="table_al">De begeleiding wordt geleverd door een zorgverlener met een minimaal opleidingsniveau variërend van mbo niveau 2 tot en met hbo+ (functiemix). Het zwaartepunt ligt bij een inzet van een professional met mbo-opleidingsniveau, die werkt onder de supervisie van een professional met hbo-opleidingsniveau.</text:p>
                  </table:table-cell>
                </table:table-row>
                <table:table-row table:style-name="row">
                  <table:table-cell table:style-name="cell_frame_all" table:number-rows-spanned="1" table:number-columns-spanned="1">
                    <text:p text:style-name="table_al">
                      <text:span text:style-name="nadrukvet">Functiemix</text:span>
                    </text:p>
                  </table:table-cell>
                  <table:table-cell table:style-name="cell_frame_all" table:number-rows-spanned="1" table:number-columns-spanned="2">
                    <text:p text:style-name="table_al">20% Mbo – 3, 50 % Mbo -4, 30% Hbo.</text:p>
                  </table:table-cell>
                </table:table-row>
                <table:table-row table:style-name="row">
                  <table:table-cell table:style-name="cell_frame_all" table:number-rows-spanned="1" table:number-columns-spanned="1">
                    <text:p text:style-name="table_al">
                      <text:span text:style-name="nadrukvet">Financiering</text:span>
                    </text:p>
                  </table:table-cell>
                  <table:table-cell table:style-name="cell_frame_all" table:number-rows-spanned="1" table:number-columns-spanned="2">
                    <text:p text:style-name="table_al">P * Q /( dagdeel – all-in tarief).</text:p>
                  </table:table-cell>
                </table:table-row>
                <table:table-row table:style-name="row">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2">
                    <text:p text:style-name="table_al">€ 66,15 (dagdeel – all-in tarief).</text:p>
                  </table:table-cell>
                </table:table-row>
                <table:table-row table:style-name="row">
                  <table:table-cell table:style-name="cell_frame_all" table:number-rows-spanned="1" table:number-columns-spanned="1">
                    <text:p text:style-name="table_al">
                      <text:span text:style-name="nadrukvet">Opbouw tarief</text:span>
                    </text:p>
                  </table:table-cell>
                  <table:table-cell table:style-name="cell_frame_all" table:number-rows-spanned="1" table:number-columns-spanned="2">
                    <text:p text:style-name="table_al">Reiskosten woon-werk, indirecte en overige kosten (42%), werkgeverslasten (33%), eindejaarsuitkering (8,33 %) + vakantietoeslag (8%), niet productieve uren (30 %), marge 3% (innovatie, resultaten, risico). Normatieve huisvestingskosten (NHC) en normatieve inventariskosten (NIC) per dagdeel (€ 8,30). Daarnaast € 2,79 voedingskosten. </text:p>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2">
                    <text:p text:style-name="table_al">Dagdeel is 4 uur waarvan minimaal 3 uur directe cliëntcontacttijd.</text:p>
                    <text:p text:style-name="table_al">Verzorgingskosten ( tussendoortjes en broodmaaltijd) maken onderdeel uit van het dagtarief. </text:p>
                    <text:p text:style-name="table_al"/>
                    <text:p text:style-name="table_al">1 begeleider op een groep van maximaal 10 kinderen.</text:p>
                    <text:p text:style-name="table_al"/>
                    <text:p text:style-name="table_al">Als de cliënt in een opeenvolgende periode meer dan 50% afwezig is, mag de eerste periode van 3 weken 100% gedeclareerd worden. Na deze 3 weken mag maximaal 80% van de gemaakte afspraken gedeclareerd worden. </text:p>
                  </table:table-cell>
                </table:table-row>
              </table:table>
              <text:p text:style-name="table_bottom"/>
            </text:section>
            <text:p text:style-name="al"/>
            <text:p text:style-name="al">
            <text:span text:style-name="nadrukvet">Dagactiviteit midden</text:span>
          </text:p>
            <text:section text:name="table_id1-3-2-2-1-24" text:style-name="table">
              <text:p text:style-name="table_top"/>
              <table:table table:style-name="tgroup">
                <table:table-column table:style-name="id1-3-2-2-1-24-1-1"/>
                <table:table-column table:style-name="id1-3-2-2-1-24-1-2"/>
                <table:table-column table:style-name="id1-3-2-2-1-24-1-3"/>
                <table:table-row table:style-name="row">
                  <table:table-cell table:style-name="cell_frame_all" table:number-rows-spanned="1" table:number-columns-spanned="3">
                    <text:p text:style-name="table_al">
                      <text:span text:style-name="nadrukvet">Product: Dagactiviteit</text:span>
                    </text:p>
                  </table:table-cell>
                </table:table-row>
                <table:table-row table:style-name="row">
                  <table:table-cell table:style-name="cell_frame_all" table:number-rows-spanned="1" table:number-columns-spanned="3">
                    <text:p text:style-name="table_al">
                      <text:span text:style-name="nadrukvet">Dienst: Dagactiviteit midden</text:span>
                    </text:p>
                  </table:table-cell>
                </table:table-row>
                <table:table-row table:style-name="row">
                  <table:table-cell table:style-name="cell_frame_all" table:number-rows-spanned="1" table:number-columns-spanned="2">
                    <text:p text:style-name="table_al">
                      <text:span text:style-name="nadrukvet">Eenheid</text:span>
                    </text:p>
                  </table:table-cell>
                  <table:table-cell table:style-name="cell_frame_all" table:number-rows-spanned="1" table:number-columns-spanned="1">
                    <text:p text:style-name="table_al">Dagdeel</text:p>
                  </table:table-cell>
                </table:table-row>
                <table:table-row table:style-name="row">
                  <table:table-cell table:style-name="cell_frame_all" table:number-rows-spanned="1" table:number-columns-spanned="2">
                    <text:p text:style-name="table_al">
                      <text:span text:style-name="nadrukvet">Intensiteit</text:span>
                    </text:p>
                  </table:table-cell>
                  <table:table-cell table:style-name="cell_frame_all" table:number-rows-spanned="1" table:number-columns-spanned="1">
                    <text:p text:style-name="table_al">Maximaal 10 dagdelen per week, maximaal 12 maanden (met uitzondering voor zware problematiek, maximaal 24 maanden). </text:p>
                    <text:p text:style-name="table_al">Indien respijtzorg: 2 dagdelen per week, max 9 maanden</text:p>
                  </table:table-cell>
                </table:table-row>
                <table:table-row table:style-name="row">
                  <table:table-cell table:style-name="cell_frame_all" table:number-rows-spanned="1" table:number-columns-spanned="3">
                    <text:p text:style-name="table_al">
                      <text:span text:style-name="nadrukvet">Omschrijving</text:span>
                    </text:p>
                  </table:table-cell>
                </table:table-row>
                <table:table-row table:style-name="row">
                  <table:table-cell table:style-name="cell_frame_all" table:number-rows-spanned="1" table:number-columns-spanned="3">
                    <text:p text:style-name="table_al">Zinvolle dagbesteding door middel van een programma. De activiteiten vinden in groepsverband zonder overnachting plaats. Het dagprogramma biedt ruimte voor vaardigheidstraining. </text:p>
                  </table:table-cell>
                </table:table-row>
                <table:table-row table:style-name="row">
                  <table:table-cell table:style-name="cell_frame_all" table:number-rows-spanned="1" table:number-columns-spanned="3">
                    <text:p text:style-name="table_al">
                      <text:span text:style-name="nadrukvet">Activiteiten</text:span>
                    </text:p>
                  </table:table-cell>
                </table:table-row>
                <table:table-row table:style-name="row">
                  <table:table-cell table:style-name="cell_frame_all" table:number-rows-spanned="1" table:number-columns-spanned="3">
                    <text:p text:style-name="table_al">Inzicht verwerven in de mogelijkheden van het kind en het stimuleren van leren met als doel een mogelijke doorstroom naar vormen van (passend) onderwijs.</text:p>
                    <text:p text:style-name="table_al"/>
                    <text:p text:style-name="table_al">Op basis daarvan (dag)programma met accent op:</text:p>
                    <text:list text:style-name="id1-3-2-2-1-24-1-4-8-1-4">
                      <text:list-item text:style-override="id1-3-2-2-1-24-1-4-8-1-4-1">
                        <text:number>•</text:number>
                        <text:p text:style-name="table_al">“Activering” (activiteiten gericht op het zinvol besteden van de dag, aangepast aan mogelijkheden en interesses van de cliënt, waaronder handvaardigheid, expressie, beweging, belevingsactiviteiten);</text:p>
                      </text:list-item>
                      <text:list-item text:style-override="id1-3-2-2-1-24-1-4-8-1-4-2">
                        <text:number>•</text:number>
                        <text:p text:style-name="table_al">“Activering, individueel belevingsgericht” (belevingsgerichte activiteiten op een eenvoudig niveau met extra aandacht voor sfeer, geborgenheid, veiligheid, ritme en regelmaat);</text:p>
                      </text:list-item>
                      <text:list-item text:style-override="id1-3-2-2-1-24-1-4-8-1-4-3">
                        <text:number>•</text:number>
                        <text:p text:style-name="table_al">Zelfgekozen bezigheid en activering.</text:p>
                      </text:list-item>
                    </text:list>
                  </table:table-cell>
                </table:table-row>
                <table:table-row table:style-name="row">
                  <table:table-cell table:style-name="cell_frame_all" table:number-rows-spanned="1" table:number-columns-spanned="3">
                    <text:p text:style-name="table_al">
                      <text:span text:style-name="nadrukvet">Doelgroep</text:span>
                    </text:p>
                  </table:table-cell>
                </table:table-row>
                <table:table-row table:style-name="row">
                  <table:table-cell table:style-name="cell_frame_all" table:number-rows-spanned="1" table:number-columns-spanned="3">
                    <text:list text:style-name="id1-3-2-2-1-24-1-4-10-1-1">
                      <text:list-item text:style-override="id1-3-2-2-1-24-1-4-10-1-1-1">
                        <text:number>-</text:number>
                        <text:p text:style-name="table_al">De jeugdige is in hoge mate beperkt in zijn ontwikkeling en de mate van zelfredzaamheid door een lichamelijke, zintuiglijke, cognitieve of verstandelijke beperking, of een psychiatrische of psychosociaal probleem, of een combinatie daarvan;</text:p>
                      </text:list-item>
                      <text:list-item text:style-override="id1-3-2-2-1-24-1-4-10-1-1-2">
                        <text:number>-</text:number>
                        <text:p text:style-name="table_al">Het gedrag van de jeugdige is enigszins voorspelbaar en risico`s als gevolg van de problematiek zijn relatief goed in te schatten;</text:p>
                      </text:list-item>
                      <text:list-item text:style-override="id1-3-2-2-1-24-1-4-10-1-1-3">
                        <text:number>-</text:number>
                        <text:p text:style-name="table_al">De jeugdige groeit op in een veilige omgeving.</text:p>
                      </text:list-item>
                    </text:list>
                  </table:table-cell>
                </table:table-row>
                <table:table-row table:style-name="row">
                  <table:table-cell table:style-name="cell_frame_all" table:number-rows-spanned="1" table:number-columns-spanned="2">
                    <text:p text:style-name="table_al">
                      <text:span text:style-name="nadrukvet">Voor wie</text:span>
                    </text:p>
                  </table:table-cell>
                  <table:table-cell table:style-name="cell_frame_all" table:number-rows-spanned="1" table:number-columns-spanned="1"/>
                </table:table-row>
                <table:table-row table:style-name="row">
                  <table:table-cell table:style-name="cell_frame_all" table:number-rows-spanned="1" table:number-columns-spanned="3">
                    <text:list text:style-name="id1-3-2-2-1-24-1-4-12-1-1">
                      <text:list-item text:style-override="id1-3-2-2-1-24-1-4-12-1-1-1">
                        <text:number>•</text:number>
                        <text:p text:style-name="table_al">Kinderen/jongeren met een verstandelijke of lichamelijke beperking of met gedragsproblematiek of in een combinatie hiervan, waarbij maatschappelijke integratie, zonder hulp, niet mogelijk is.</text:p>
                      </text:list-item>
                      <text:list-item text:style-override="id1-3-2-2-1-24-1-4-12-1-1-2">
                        <text:number>•</text:number>
                        <text:p text:style-name="table_al">Jeugdigen die wegens hun beperking niet in staat zijn om onderwijs te volgen of gebruik te maken van een reguliere opvangvoorziening.</text:p>
                      </text:list-item>
                      <text:list-item text:style-override="id1-3-2-2-1-24-1-4-12-1-1-3">
                        <text:number>•</text:number>
                        <text:p text:style-name="table_al">Ouders worden betrokken zodat zij leren aansluiten bij de behoeften van hun kind en weten hoe zij de ontwikkeling zelf kunnen stimuleren.</text:p>
                      </text:list-item>
                    </text:list>
                  </table:table-cell>
                </table:table-row>
                <table:table-row table:style-name="row">
                  <table:table-cell table:style-name="cell_frame_all" table:number-rows-spanned="1" table:number-columns-spanned="3">
                    <text:p text:style-name="table_al">
                      <text:span text:style-name="nadrukvet">Resultaat</text:span>
                    </text:p>
                  </table:table-cell>
                </table:table-row>
                <table:table-row table:style-name="row">
                  <table:table-cell table:style-name="cell_frame_all" table:number-rows-spanned="1" table:number-columns-spanned="3">
                    <text:list text:style-name="id1-3-2-2-1-24-1-4-14-1-1">
                      <text:list-item text:style-override="id1-3-2-2-1-24-1-4-14-1-1-1">
                        <text:number>•</text:number>
                        <text:p text:style-name="table_al">Bij de tijdelijke inzet voor respijtzorg is het netwerk om het gezin zodanig versterkt dat zij zonder professionele jeugdhulp verder kunnen (bijvoorbeeld ook door het activeren van een vrijwillig netwerk of andere lokale voorzieningen); </text:p>
                      </text:list-item>
                      <text:list-item text:style-override="id1-3-2-2-1-24-1-4-14-1-1-2">
                        <text:number>•</text:number>
                        <text:p text:style-name="table_al">Er is sprake van een zinvolle invulling en structuur aan de dag; </text:p>
                      </text:list-item>
                      <text:list-item text:style-override="id1-3-2-2-1-24-1-4-14-1-1-3">
                        <text:number>•</text:number>
                        <text:p text:style-name="table_al">De jeugdige heeft dagelijkse handelingen en vaardigheden geleerd, die thuis, in de vrije tijd en tijdens de dagbesteding worden toegepast; </text:p>
                      </text:list-item>
                      <text:list-item text:style-override="id1-3-2-2-1-24-1-4-14-1-1-4">
                        <text:number>•</text:number>
                        <text:p text:style-name="table_al">De ouders hebben geleerd over de beperking, stoornis en aandoening van hun kind en diens nieuwe vaardigheden om hiermee om te gaan; </text:p>
                      </text:list-item>
                      <text:list-item text:style-override="id1-3-2-2-1-24-1-4-14-1-1-5">
                        <text:number>•</text:number>
                        <text:p text:style-name="table_al">Ouders hebben geleerd met de opvoeding en verzorging van hun kind beter aan te sluiten bij de behoeften en mogelijkheden van hun kind. </text:p>
                      </text:list-item>
                    </text:list>
                  </table:table-cell>
                </table:table-row>
                <table:table-row table:style-name="row">
                  <table:table-cell table:style-name="cell_frame_all" table:number-rows-spanned="1" table:number-columns-spanned="3">
                    <text:p text:style-name="table_al">
                      <text:span text:style-name="nadrukvet">Specifieke eisen</text:span>
                    </text:p>
                  </table:table-cell>
                </table:table-row>
                <table:table-row table:style-name="row">
                  <table:table-cell table:style-name="cell_frame_all" table:number-rows-spanned="1" table:number-columns-spanned="3">
                    <text:p text:style-name="table_al">De dagbesteding wordt aangeboden in een groep waarbij de verhouding tussen begeleiding en jeugdigen is: 1 professional staat tot 4 jeugdigen.</text:p>
                  </table:table-cell>
                </table:table-row>
                <table:table-row table:style-name="row">
                  <table:table-cell table:style-name="cell_frame_all" table:number-rows-spanned="1" table:number-columns-spanned="1">
                    <text:p text:style-name="table_al">
                      <text:span text:style-name="nadrukvet">Functieprofiel</text:span>
                    </text:p>
                  </table:table-cell>
                  <table:table-cell table:style-name="cell_frame_all" table:number-rows-spanned="1" table:number-columns-spanned="2">
                    <text:p text:style-name="table_al">De begeleiding wordt geleverd door zorgverlener met een minimaal opleidingsniveau variërend van mbo niveau 3 tot en met wo (functiemix). Het zwaartepunt ligt bij een inzet van een professional met hbo-opleidingsniveau, die wordt ondersteund door een professional met mbo-opleidingsniveau.</text:p>
                  </table:table-cell>
                </table:table-row>
                <table:table-row table:style-name="row">
                  <table:table-cell table:style-name="cell_frame_all" table:number-rows-spanned="1" table:number-columns-spanned="1">
                    <text:p text:style-name="table_al">
                      <text:span text:style-name="nadrukvet">Functiemix</text:span>
                    </text:p>
                  </table:table-cell>
                  <table:table-cell table:style-name="cell_frame_all" table:number-rows-spanned="1" table:number-columns-spanned="2">
                    <text:p text:style-name="table_al">15 % Mbo-3, 30 % Mbo-4, 35 % Hbo,10 % Hbo+,10 % Wo.</text:p>
                  </table:table-cell>
                </table:table-row>
                <table:table-row table:style-name="row">
                  <table:table-cell table:style-name="cell_frame_all" table:number-rows-spanned="1" table:number-columns-spanned="1">
                    <text:p text:style-name="table_al">
                      <text:span text:style-name="nadrukvet">Financiering</text:span>
                    </text:p>
                  </table:table-cell>
                  <table:table-cell table:style-name="cell_frame_all" table:number-rows-spanned="1" table:number-columns-spanned="2">
                    <text:p text:style-name="table_al">P * Q / dagdeel.</text:p>
                  </table:table-cell>
                </table:table-row>
                <table:table-row table:style-name="row">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2">
                    <text:p text:style-name="table_al">€ 83,57 (dagdeel – all-in tarief).</text:p>
                  </table:table-cell>
                </table:table-row>
                <table:table-row table:style-name="row">
                  <table:table-cell table:style-name="cell_frame_all" table:number-rows-spanned="1" table:number-columns-spanned="1">
                    <text:p text:style-name="table_al">
                      <text:span text:style-name="nadrukvet">Opbouw tarief</text:span>
                    </text:p>
                  </table:table-cell>
                  <table:table-cell table:style-name="cell_frame_all" table:number-rows-spanned="1" table:number-columns-spanned="2">
                    <text:p text:style-name="table_al">Reiskosten woon-werk, indirecte en overige kosten (42%), werkgeverslasten (33%), eindejaarsuitkering (8,33 %) + vakantietoeslag (8%), niet productieve uren (30 %), marge 3% (innovatie, resultaten, risico).</text:p>
                    <text:p text:style-name="table_al">Normatieve huisvestingskosten (NHC) en normatieve inventariskosten (NIC) per dagdeel (€ 8,30). Daarnaast € 2,79 voedingskosten.</text:p>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2">
                    <text:p text:style-name="table_al">Dagdeel is 4 uur waarvan minimaal 3 uur directe cliëntcontacttijd </text:p>
                    <text:p text:style-name="table_al">Verzorgingskosten ( tussendoortjes en broodmaaltijd) maken onderdeel uit van het dagtarief. </text:p>
                    <text:p text:style-name="table_al">Maximale groepsgrootte: 4, 1:4. </text:p>
                    <text:p text:style-name="table_al">Als cliënt in een opeenvolgende periode meer dan 50% afwezig is, mag de eerste periode van 3 weken 100% gedeclareerd worden. Na deze 3 weken mag maximaal 80% van de gemaakte afspraken gedeclareerd worden. </text:p>
                  </table:table-cell>
                </table:table-row>
              </table:table>
              <text:p text:style-name="table_bottom"/>
            </text:section>
            <text:p text:style-name="al"/>
            <text:p text:style-name="al">
            <text:span text:style-name="nadrukvet">Dagactiviteit zwaar</text:span>
          </text:p>
            <text:section text:name="table_id1-3-2-2-1-27" text:style-name="table">
              <text:p text:style-name="table_top"/>
              <table:table table:style-name="tgroup">
                <table:table-column table:style-name="id1-3-2-2-1-27-1-1"/>
                <table:table-column table:style-name="id1-3-2-2-1-27-1-2"/>
                <table:table-column table:style-name="id1-3-2-2-1-27-1-3"/>
                <table:table-row table:style-name="row">
                  <table:table-cell table:style-name="cell_frame_all" table:number-rows-spanned="1" table:number-columns-spanned="3">
                    <text:p text:style-name="table_al">
                      <text:span text:style-name="nadrukvet">Product: Dagactiviteit</text:span>
                    </text:p>
                  </table:table-cell>
                </table:table-row>
                <table:table-row table:style-name="row">
                  <table:table-cell table:style-name="cell_frame_all" table:number-rows-spanned="1" table:number-columns-spanned="3">
                    <text:p text:style-name="table_al">
                      <text:span text:style-name="nadrukvet">Dienst: Dagactiviteit zwaar</text:span>
                    </text:p>
                  </table:table-cell>
                </table:table-row>
                <table:table-row table:style-name="row">
                  <table:table-cell table:style-name="cell_frame_all" table:number-rows-spanned="1" table:number-columns-spanned="2">
                    <text:p text:style-name="table_al">
                      <text:span text:style-name="nadrukvet">Eenheid</text:span>
                    </text:p>
                  </table:table-cell>
                  <table:table-cell table:style-name="cell_frame_all" table:number-rows-spanned="1" table:number-columns-spanned="1">
                    <text:p text:style-name="table_al">Dagdeel</text:p>
                  </table:table-cell>
                </table:table-row>
                <table:table-row table:style-name="row">
                  <table:table-cell table:style-name="cell_frame_all" table:number-rows-spanned="1" table:number-columns-spanned="2">
                    <text:p text:style-name="table_al">
                      <text:span text:style-name="nadrukvet">Intensiteit</text:span>
                    </text:p>
                  </table:table-cell>
                  <table:table-cell table:style-name="cell_frame_all" table:number-rows-spanned="1" table:number-columns-spanned="1">
                    <text:p text:style-name="table_al">Maximaal 10 dagdelen per week, maximaal 12 maanden (met uitzondering voor zware problematiek, maximaal 24 maanden). </text:p>
                    <text:p text:style-name="table_al">Indien respijtzorg: 2 dagdelen per week, max 9 maanden</text:p>
                  </table:table-cell>
                </table:table-row>
                <table:table-row table:style-name="row">
                  <table:table-cell table:style-name="cell_frame_all" table:number-rows-spanned="1" table:number-columns-spanned="3">
                    <text:p text:style-name="table_al">
                      <text:span text:style-name="nadrukvet">Omschrijving</text:span>
                    </text:p>
                  </table:table-cell>
                </table:table-row>
                <table:table-row table:style-name="row">
                  <table:table-cell table:style-name="cell_frame_all" table:number-rows-spanned="1" table:number-columns-spanned="3">
                    <text:p text:style-name="table_al">Zinvolle dagbesteding door middel van een programma. De activiteiten vinden in groepsverband zonder overnachting plaats. Het dagprogramma biedt ruimte voor vaardigheidstraining. </text:p>
                  </table:table-cell>
                </table:table-row>
                <table:table-row table:style-name="row">
                  <table:table-cell table:style-name="cell_frame_all" table:number-rows-spanned="1" table:number-columns-spanned="3">
                    <text:p text:style-name="table_al">
                      <text:span text:style-name="nadrukvet">Activiteiten</text:span>
                    </text:p>
                  </table:table-cell>
                </table:table-row>
                <table:table-row table:style-name="row">
                  <table:table-cell table:style-name="cell_frame_all" table:number-rows-spanned="1" table:number-columns-spanned="3">
                    <text:p text:style-name="table_al">Inzicht verwerven in de mogelijkheden van het kind en het stimuleren van leren met als doel een mogelijke doorstroom naar vormen van (passend) onderwijs.</text:p>
                    <text:p text:style-name="table_al"/>
                    <text:p text:style-name="table_al">Op basis daarvan (dag)programma met accent op:</text:p>
                    <text:list text:style-name="id1-3-2-2-1-27-1-4-8-1-4">
                      <text:list-item text:style-override="id1-3-2-2-1-27-1-4-8-1-4-1">
                        <text:number>•</text:number>
                        <text:p text:style-name="table_al">“Activering” (activiteiten gericht op het zinvol besteden van de dag, aangepast aan mogelijkheden en interesses van de cliënt, waaronder handvaardigheid, expressie, beweging, belevingsactiviteiten);</text:p>
                      </text:list-item>
                      <text:list-item text:style-override="id1-3-2-2-1-27-1-4-8-1-4-2">
                        <text:number>•</text:number>
                        <text:p text:style-name="table_al">“Activering, individueel belevingsgericht” (belevingsgerichte activiteiten op een eenvoudig niveau met extra aandacht voor sfeer, geborgenheid, veiligheid, ritme en regelmaat);</text:p>
                      </text:list-item>
                      <text:list-item text:style-override="id1-3-2-2-1-27-1-4-8-1-4-3">
                        <text:number>•</text:number>
                        <text:p text:style-name="table_al">Zelfgekozen bezigheid en activering.</text:p>
                      </text:list-item>
                    </text:list>
                  </table:table-cell>
                </table:table-row>
                <table:table-row table:style-name="row">
                  <table:table-cell table:style-name="cell_frame_all" table:number-rows-spanned="1" table:number-columns-spanned="3">
                    <text:p text:style-name="table_al">
                      <text:span text:style-name="nadrukvet">Doelgroep</text:span>
                    </text:p>
                  </table:table-cell>
                </table:table-row>
                <table:table-row table:style-name="row">
                  <table:table-cell table:style-name="cell_frame_all" table:number-rows-spanned="1" table:number-columns-spanned="3">
                    <text:list text:style-name="id1-3-2-2-1-27-1-4-10-1-1">
                      <text:list-item text:style-override="id1-3-2-2-1-27-1-4-10-1-1-1">
                        <text:number>-</text:number>
                        <text:p text:style-name="table_al">De jeugdige is in hoge mate beperkt in zijn ontwikkeling en de mate van zelfredzaamheid door een lichamelijke, zintuiglijke, cognitieve of verstandelijke beperking, of een psychiatrische of psychosociaal probleem, of een combinatie daarvan;</text:p>
                      </text:list-item>
                      <text:list-item text:style-override="id1-3-2-2-1-27-1-4-10-1-1-2">
                        <text:number>-</text:number>
                        <text:p text:style-name="table_al">Het gedrag van de jeugdige is onvoorspelbaar en risico`s als gevolg van de problematiek zijn niet altijd goed in te schatten; </text:p>
                      </text:list-item>
                      <text:list-item text:style-override="id1-3-2-2-1-27-1-4-10-1-1-3">
                        <text:number>-</text:number>
                        <text:p text:style-name="table_al">De jeugdige heeft te maken met complexe (gedrags)problematiek waarvan de achterliggende oorzaak veelal onbekend is;</text:p>
                      </text:list-item>
                    </text:list>
                  </table:table-cell>
                </table:table-row>
                <table:table-row table:style-name="row">
                  <table:table-cell table:style-name="cell_frame_all" table:number-rows-spanned="1" table:number-columns-spanned="2">
                    <text:p text:style-name="table_al">
                      <text:span text:style-name="nadrukvet">Voor wie</text:span>
                    </text:p>
                  </table:table-cell>
                  <table:table-cell table:style-name="cell_frame_all" table:number-rows-spanned="1" table:number-columns-spanned="1"/>
                </table:table-row>
                <table:table-row table:style-name="row">
                  <table:table-cell table:style-name="cell_frame_all" table:number-rows-spanned="1" table:number-columns-spanned="3">
                    <text:list text:style-name="id1-3-2-2-1-27-1-4-12-1-1">
                      <text:list-item text:style-override="id1-3-2-2-1-27-1-4-12-1-1-1">
                        <text:number>•</text:number>
                        <text:p text:style-name="table_al">Kinderen/jongeren met een verstandelijke en/of lichamelijke beperking en/of met gedragsproblematiek of in een combinatie hiervan, waarbij maatschappelijke integratie, zonder hulp, niet mogelijk is. (kortom: meervoudige beperking op cognitie en gedrag). </text:p>
                      </text:list-item>
                      <text:list-item text:style-override="id1-3-2-2-1-27-1-4-12-1-1-2">
                        <text:number>•</text:number>
                        <text:p text:style-name="table_al">Jeugdigen die wegens hun beperking niet in staat zijn om passend onderwijs te volgen of gebruik te maken van een reguliere opvangvoorziening.</text:p>
                      </text:list-item>
                      <text:list-item text:style-override="id1-3-2-2-1-27-1-4-12-1-1-3">
                        <text:number>•</text:number>
                        <text:p text:style-name="table_al">En nog niet onder de WLZ vallen, maar mogelijk in de toekomst wel. </text:p>
                      </text:list-item>
                      <text:list-item text:style-override="id1-3-2-2-1-27-1-4-12-1-1-4">
                        <text:number>•</text:number>
                        <text:p text:style-name="table_al">Ouders worden betrokken zodat zij leren aansluiten bij de behoeften van hun kind en weten hoe zij de ontwikkeling zelf kunnen stimuleren.</text:p>
                      </text:list-item>
                    </text:list>
                  </table:table-cell>
                </table:table-row>
                <table:table-row table:style-name="row">
                  <table:table-cell table:style-name="cell_frame_all" table:number-rows-spanned="1" table:number-columns-spanned="3">
                    <text:p text:style-name="table_al">
                      <text:span text:style-name="nadrukvet">Resultaat</text:span>
                    </text:p>
                  </table:table-cell>
                </table:table-row>
                <table:table-row table:style-name="row">
                  <table:table-cell table:style-name="cell_frame_all" table:number-rows-spanned="1" table:number-columns-spanned="3">
                    <text:list text:style-name="id1-3-2-2-1-27-1-4-14-1-1">
                      <text:list-item text:style-override="id1-3-2-2-1-27-1-4-14-1-1-1">
                        <text:number>•</text:number>
                        <text:p text:style-name="table_al">Bij de tijdelijke inzet voor respijtzorg is het netwerk om het gezin zodanig versterkt dat zij zonder professionele jeugdhulp verder kunnen. (bijvoorbeeld ook door het activeren van een vrijwillig netwerk of andere lokale voorzieningen); </text:p>
                      </text:list-item>
                      <text:list-item text:style-override="id1-3-2-2-1-27-1-4-14-1-1-2">
                        <text:number>•</text:number>
                        <text:p text:style-name="table_al">Er is sprake van een zinvolle invulling en structuur aan de dag; </text:p>
                      </text:list-item>
                      <text:list-item text:style-override="id1-3-2-2-1-27-1-4-14-1-1-3">
                        <text:number>•</text:number>
                        <text:p text:style-name="table_al">De jeugdige heeft dagelijkse handelingen en vaardigheden geleerd, die thuis, in de vrije tijd en tijdens de dagbesteding worden toegepast; </text:p>
                      </text:list-item>
                      <text:list-item text:style-override="id1-3-2-2-1-27-1-4-14-1-1-4">
                        <text:number>•</text:number>
                        <text:p text:style-name="table_al">De ouders hebben geleerd over de beperking, stoornis en aandoening van hun kind en diens nieuwe vaardigheden om hiermee om te gaan; </text:p>
                      </text:list-item>
                      <text:list-item text:style-override="id1-3-2-2-1-27-1-4-14-1-1-5">
                        <text:number>•</text:number>
                        <text:p text:style-name="table_al">Ouders hebben geleerd met de opvoeding en verzorging van hun kind beter aan te sluiten bij de behoeften en mogelijkheden van hun kind. </text:p>
                      </text:list-item>
                    </text:list>
                  </table:table-cell>
                </table:table-row>
                <table:table-row table:style-name="row">
                  <table:table-cell table:style-name="cell_frame_all" table:number-rows-spanned="1" table:number-columns-spanned="3">
                    <text:p text:style-name="table_al">
                      <text:span text:style-name="nadrukvet">Specifieke eisen</text:span>
                    </text:p>
                  </table:table-cell>
                </table:table-row>
                <table:table-row table:style-name="row">
                  <table:table-cell table:style-name="cell_frame_all" table:number-rows-spanned="1" table:number-columns-spanned="3">
                    <text:p text:style-name="table_al">De dagbesteding wordt aangeboden in een groep waarbij de verhouding tussen begeleiding en jeugdigen is: 1 professional staat tot 3 jeugdigen.</text:p>
                  </table:table-cell>
                </table:table-row>
                <table:table-row table:style-name="row">
                  <table:table-cell table:style-name="cell_frame_all" table:number-rows-spanned="1" table:number-columns-spanned="1">
                    <text:p text:style-name="table_al">
                      <text:span text:style-name="nadrukvet">Functieprofiel</text:span>
                    </text:p>
                  </table:table-cell>
                  <table:table-cell table:style-name="cell_frame_all" table:number-rows-spanned="1" table:number-columns-spanned="2">
                    <text:p text:style-name="table_al">De begeleiding wordt geleverd door zorgverlener met een minimaal opleidingsniveau variërend van hbo tot en met wo (functiemix). Het zwaartepunt ligt bij een inzet van een professional met hbo-opleidingsniveau, die wordt ondersteund door een professional met mbo-opleidingsniveau.</text:p>
                  </table:table-cell>
                </table:table-row>
                <table:table-row table:style-name="row">
                  <table:table-cell table:style-name="cell_frame_all" table:number-rows-spanned="1" table:number-columns-spanned="1">
                    <text:p text:style-name="table_al">
                      <text:span text:style-name="nadrukvet">Functiemix</text:span>
                    </text:p>
                  </table:table-cell>
                  <table:table-cell table:style-name="cell_frame_all" table:number-rows-spanned="1" table:number-columns-spanned="2">
                    <text:p text:style-name="table_al">30 % Mbo-4, 50 % Hbo, 5 % Hbo+, 15 % Wo.</text:p>
                  </table:table-cell>
                </table:table-row>
                <table:table-row table:style-name="row">
                  <table:table-cell table:style-name="cell_frame_all" table:number-rows-spanned="1" table:number-columns-spanned="1">
                    <text:p text:style-name="table_al">
                      <text:span text:style-name="nadrukvet">Financiering</text:span>
                    </text:p>
                  </table:table-cell>
                  <table:table-cell table:style-name="cell_frame_all" table:number-rows-spanned="1" table:number-columns-spanned="2">
                    <text:p text:style-name="table_al">P x Q / dagdeel.</text:p>
                  </table:table-cell>
                </table:table-row>
                <table:table-row table:style-name="row">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2">
                    <text:p text:style-name="table_al">€ 112,72 (dagdeel – all-in tarief).</text:p>
                  </table:table-cell>
                </table:table-row>
                <table:table-row table:style-name="row">
                  <table:table-cell table:style-name="cell_frame_all" table:number-rows-spanned="1" table:number-columns-spanned="1">
                    <text:p text:style-name="table_al">
                      <text:span text:style-name="nadrukvet">Opbouw tarief</text:span>
                    </text:p>
                  </table:table-cell>
                  <table:table-cell table:style-name="cell_frame_all" table:number-rows-spanned="1" table:number-columns-spanned="2">
                    <text:p text:style-name="table_al">Reiskosten woon-werk, indirecte en overige kosten (42%), werkgeverslasten (33%), eindejaarsuitkering (8,33 %) + vakantietoeslag (8%), niet productieve uren (30 %), marge 3% (innovatie, resultaten, risico).</text:p>
                    <text:p text:style-name="table_al">Normatieve huisvestingskosten (NHC) en normatieve inventariskosten (NIC) per dagdeel (€ 8,30). Daarnaast € 2,79 voedingskosten. </text:p>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2">
                    <text:p text:style-name="table_al">Dagdeel is 4 uur waarvan minimaal 3 uur directe cliëntcontacttijd </text:p>
                    <text:p text:style-name="table_al">Verzorgingskosten ( tussendoortjes en broodmaaltijd) maken onderdeel uit van het dagtarief. </text:p>
                    <text:p text:style-name="table_al"/>
                    <text:p text:style-name="table_al">Maximale groepsgrootte: 3, 1:3.</text:p>
                    <text:p text:style-name="table_al">Als cliënt in een opeenvolgende periode meer dan 50% afwezig is, mag de eerste periode van 3 weken 100% gedeclareerd worden. Na deze 3 weken mag maximaal 80% van de gemaakte afspraken gedeclareerd worden. </text:p>
                  </table:table-cell>
                </table:table-row>
              </table:table>
              <text:p text:style-name="table_bottom"/>
            </text:section>
            <text:p text:style-name="al"/>
            <text:p text:style-name="al">
            <text:span text:style-name="nadrukvet">Dagbehandeling regulier</text:span>
          </text:p>
            <text:section text:name="table_id1-3-2-2-1-30" text:style-name="table">
              <text:p text:style-name="table_top"/>
              <table:table table:style-name="tgroup">
                <table:table-column table:style-name="id1-3-2-2-1-30-1-1"/>
                <table:table-column table:style-name="id1-3-2-2-1-30-1-2"/>
                <table:table-column table:style-name="id1-3-2-2-1-30-1-3"/>
                <table:table-row table:style-name="row">
                  <table:table-cell table:style-name="cell_frame_all" table:number-rows-spanned="1" table:number-columns-spanned="3">
                    <text:p text:style-name="table_al">
                      <text:span text:style-name="nadrukvet">Product: Dagbehandeling </text:span>
                    </text:p>
                  </table:table-cell>
                </table:table-row>
                <table:table-row table:style-name="row">
                  <table:table-cell table:style-name="cell_frame_all" table:number-rows-spanned="1" table:number-columns-spanned="3">
                    <text:p text:style-name="table_al">
                      <text:span text:style-name="nadrukvet">Dienst: Dagbehandeling regulier</text:span>
                    </text:p>
                  </table:table-cell>
                </table:table-row>
                <table:table-row table:style-name="row">
                  <table:table-cell table:style-name="cell_frame_all" table:number-rows-spanned="1" table:number-columns-spanned="2">
                    <text:p text:style-name="table_al">
                      <text:span text:style-name="nadrukvet">Eenheid</text:span>
                    </text:p>
                  </table:table-cell>
                  <table:table-cell table:style-name="cell_frame_all" table:number-rows-spanned="1" table:number-columns-spanned="1">
                    <text:p text:style-name="table_al">Dagdeel</text:p>
                  </table:table-cell>
                </table:table-row>
                <table:table-row table:style-name="row">
                  <table:table-cell table:style-name="cell_frame_all" table:number-rows-spanned="1" table:number-columns-spanned="2">
                    <text:p text:style-name="table_al">
                      <text:span text:style-name="nadrukvet">Intensiteit</text:span>
                    </text:p>
                  </table:table-cell>
                  <table:table-cell table:style-name="cell_frame_all" table:number-rows-spanned="1" table:number-columns-spanned="1">
                    <text:p text:style-name="table_al">Maximaal 10 dagdelen per week, maximaal 12 maanden (met uitzondering voor zware problematiek, maximaal 24 maanden). </text:p>
                  </table:table-cell>
                </table:table-row>
                <table:table-row table:style-name="row">
                  <table:table-cell table:style-name="cell_frame_all" table:number-rows-spanned="1" table:number-columns-spanned="3">
                    <text:p text:style-name="table_al">
                      <text:span text:style-name="nadrukvet">Omschrijving</text:span>
                    </text:p>
                  </table:table-cell>
                </table:table-row>
                <table:table-row table:style-name="row">
                  <table:table-cell table:style-name="cell_frame_all" table:number-rows-spanned="1" table:number-columns-spanned="3">
                    <text:p text:style-name="table_al">Ontwikkelen en aanleren van praktische, cognitieve en/of sociaal emotionele vaardigheden waarbij de mogelijkheden van het kind optimaal benut worden, zodat een zo zelfstandig mogelijk niveau van functioneren bereikt kan worden. De dagbehandeling is gericht op de ontwikkeling van het kind. </text:p>
                  </table:table-cell>
                </table:table-row>
                <table:table-row table:style-name="row">
                  <table:table-cell table:style-name="cell_frame_all" table:number-rows-spanned="1" table:number-columns-spanned="3">
                    <text:p text:style-name="table_al">
                      <text:span text:style-name="nadrukvet">Activiteiten</text:span>
                    </text:p>
                  </table:table-cell>
                </table:table-row>
                <table:table-row table:style-name="row">
                  <table:table-cell table:style-name="cell_frame_all" table:number-rows-spanned="1" table:number-columns-spanned="3">
                    <text:p text:style-name="table_al">Het aanleren van praktische en cognitieve vaardigheden, gericht op het zo zelfstandig mogelijk leren leven. Te denken valt aan zelfredzaamheid met betrekking tot persoonlijke verzorging, communicatie en het aanleren van vaardigheden voor schoolvoorbereiding (niet school vervangend). Naast de groepsbehandeling wordt er een ambulant hulpverlener ingezet voor behandeling in de thuissituatie.</text:p>
                  </table:table-cell>
                </table:table-row>
                <table:table-row table:style-name="row">
                  <table:table-cell table:style-name="cell_frame_all" table:number-rows-spanned="1" table:number-columns-spanned="3">
                    <text:p text:style-name="table_al">
                      <text:span text:style-name="nadrukvet">Doelgroep</text:span>
                    </text:p>
                  </table:table-cell>
                </table:table-row>
                <table:table-row table:style-name="row">
                  <table:table-cell table:style-name="cell_frame_all" table:number-rows-spanned="1" table:number-columns-spanned="3">
                    <text:list text:style-name="id1-3-2-2-1-30-1-4-10-1-1">
                      <text:list-item text:style-override="id1-3-2-2-1-30-1-4-10-1-1-1">
                        <text:number>-</text:number>
                        <text:p text:style-name="table_al">Kinderen met (licht) verstandelijke beperking;</text:p>
                      </text:list-item>
                      <text:list-item text:style-override="id1-3-2-2-1-30-1-4-10-1-1-2">
                        <text:number>-</text:number>
                        <text:p text:style-name="table_al">De kinderen hebben vaak beperkte sociaal emotionele vaardigheden;</text:p>
                      </text:list-item>
                      <text:list-item text:style-override="id1-3-2-2-1-30-1-4-10-1-1-3">
                        <text:number>-</text:number>
                        <text:p text:style-name="table_al">Er kan sprake zijn van aanvullende problematiek zoals gedrags-, hechtings- of psychiatrische problematiek en/of een lichamelijke beperking.</text:p>
                      </text:list-item>
                    </text:list>
                  </table:table-cell>
                </table:table-row>
                <table:table-row table:style-name="row">
                  <table:table-cell table:style-name="cell_frame_all" table:number-rows-spanned="1" table:number-columns-spanned="2">
                    <text:p text:style-name="table_al">
                      <text:span text:style-name="nadrukvet">Voor wie</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Jeugdigen die wegens hun beperking niet in staat zijn om onderwijs te volgen of gebruik te maken van een reguliere opvangvoorziening en die een behandeling nodig hebben in een multidisciplinair team met als uiteindelijke doel : doorstroming naar (passend) onderwijs. </text:p>
                    <text:p text:style-name="table_al"/>
                    <text:p text:style-name="table_al">Ouders worden betrokken, zodat zij leren aansluiten bij de behoeften van hun kind en weten hoe zij de ontwikkeling zelf kunnen stimuleren</text:p>
                  </table:table-cell>
                </table:table-row>
                <table:table-row table:style-name="row">
                  <table:table-cell table:style-name="cell_frame_all" table:number-rows-spanned="1" table:number-columns-spanned="3">
                    <text:p text:style-name="table_al">
                      <text:span text:style-name="nadrukvet">Resultaat</text:span>
                    </text:p>
                  </table:table-cell>
                </table:table-row>
                <table:table-row table:style-name="row">
                  <table:table-cell table:style-name="cell_frame_all" table:number-rows-spanned="1" table:number-columns-spanned="3">
                    <text:p text:style-name="table_al">Dagbehandeling vindt altijd plaats met een concreet behandeldoel. Deze kunnen liggen op het gebied van: </text:p>
                    <text:list text:style-name="id1-3-2-2-1-30-1-4-14-1-2">
                      <text:list-item text:style-override="id1-3-2-2-1-30-1-4-14-1-2-1">
                        <text:number>•</text:number>
                        <text:p text:style-name="table_al">Herstel, genezing, ontwikkeling, stabiliseren en/of hanteerbaar maken van het probleem of de aandoening; </text:p>
                      </text:list-item>
                      <text:list-item text:style-override="id1-3-2-2-1-30-1-4-14-1-2-2">
                        <text:number>•</text:number>
                        <text:p text:style-name="table_al">Stabilisatie van een gezonde en/of veilige (tijdelijke) opvoedsituatie; </text:p>
                      </text:list-item>
                      <text:list-item text:style-override="id1-3-2-2-1-30-1-4-14-1-2-3">
                        <text:number>•</text:number>
                        <text:p text:style-name="table_al">Het verbeteren van opvoedsituatie waarin jeugdigen opgroeien; </text:p>
                      </text:list-item>
                      <text:list-item text:style-override="id1-3-2-2-1-30-1-4-14-1-2-4">
                        <text:number>•</text:number>
                        <text:p text:style-name="table_al">Het stimuleren van de normale en gezonde ontwikkeling van jeugdigen; </text:p>
                      </text:list-item>
                      <text:list-item text:style-override="id1-3-2-2-1-30-1-4-14-1-2-5">
                        <text:number>•</text:number>
                        <text:p text:style-name="table_al">Het opheffen of verminderen van probleemgedrag en het vergroten van de zelfredzaamheid van jeugdigen en gezinnen. </text:p>
                      </text:list-item>
                      <text:list-item text:style-override="id1-3-2-2-1-30-1-4-14-1-2-6">
                        <text:number>•</text:number>
                        <text:p text:style-name="table_al">De ouders hebben geleerd over de beperking, stoornis en aandoening van hun kind en diens nieuwe vaardigheden om hiermee om te gaan; </text:p>
                      </text:list-item>
                      <text:list-item text:style-override="id1-3-2-2-1-30-1-4-14-1-2-7">
                        <text:number>•</text:number>
                        <text:p text:style-name="table_al">Ouders hebben geleerd met de opvoeding en verzorging van hun kind beter aan te sluiten bij de behoeften en mogelijkheden van hun kind. </text:p>
                      </text:list-item>
                    </text:list>
                  </table:table-cell>
                </table:table-row>
                <table:table-row table:style-name="row">
                  <table:table-cell table:style-name="cell_frame_all" table:number-rows-spanned="1" table:number-columns-spanned="3">
                    <text:p text:style-name="table_al">
                      <text:span text:style-name="nadrukvet">Specifieke eisen</text:span>
                    </text:p>
                  </table:table-cell>
                </table:table-row>
                <table:table-row table:style-name="row">
                  <table:table-cell table:style-name="cell_frame_all" table:number-rows-spanned="1" table:number-columns-spanned="3">
                    <text:list text:style-name="id1-3-2-2-1-30-1-4-16-1-1">
                      <text:list-item text:style-override="id1-3-2-2-1-30-1-4-16-1-1-1">
                        <text:number>•</text:number>
                        <text:p text:style-name="table_al">Er is sprake van multidisciplinaire inzet van bijvoorbeeld gedragskundige(n), therapeuten en begeleiders op het niveau van activering;</text:p>
                      </text:list-item>
                      <text:list-item text:style-override="id1-3-2-2-1-30-1-4-16-1-1-2">
                        <text:number>•</text:number>
                        <text:p text:style-name="table_al">Er wordt gewerkt met groepen van 1 begeleider op maximaal 5 jeugdigen.</text:p>
                      </text:list-item>
                      <text:list-item text:style-override="id1-3-2-2-1-30-1-4-16-1-1-3">
                        <text:number>•</text:number>
                        <text:p text:style-name="table_al">Elke voorziening voor dagbehandeling werkt aantoonbaar samen met een Samenwerkingsverband van het onderwijs (SWV met werkgebied waar voorziening is gehuisvest). Zo nodig wordt onderwijs op maat per jeugdige op de dagbehandelingsvoorziening georganiseerd (inzet leerkracht/Intern Begeleider of andere functionaris uit het onderwijs) om de overgang en/of terugkeer naar een (passende) onderwijsvoorziening te realiseren; </text:p>
                      </text:list-item>
                      <text:list-item text:style-override="id1-3-2-2-1-30-1-4-16-1-1-4">
                        <text:number>•</text:number>
                        <text:p text:style-name="table_al">Bij 16+ dient de behandeling zich ook op “werk” te richten. (arbeidsmarktparticipatie)</text:p>
                      </text:list-item>
                    </text:list>
                  </table:table-cell>
                </table:table-row>
                <table:table-row table:style-name="row">
                  <table:table-cell table:style-name="cell_frame_all" table:number-rows-spanned="1" table:number-columns-spanned="1">
                    <text:p text:style-name="table_al">
                      <text:span text:style-name="nadrukvet">Functieprofiel</text:span>
                    </text:p>
                  </table:table-cell>
                  <table:table-cell table:style-name="cell_frame_all" table:number-rows-spanned="1" table:number-columns-spanned="2">
                    <text:p text:style-name="table_al">De behandeling wordt geleverd door professionals met een minimaal opleidingsniveau variërend van mbo niveau 3 tot en met hbo+. </text:p>
                  </table:table-cell>
                </table:table-row>
                <table:table-row table:style-name="row">
                  <table:table-cell table:style-name="cell_frame_all" table:number-rows-spanned="1" table:number-columns-spanned="1">
                    <text:p text:style-name="table_al">
                      <text:span text:style-name="nadrukvet">Functiemix</text:span>
                    </text:p>
                  </table:table-cell>
                  <table:table-cell table:style-name="cell_frame_all" table:number-rows-spanned="1" table:number-columns-spanned="2">
                    <text:p text:style-name="table_al">40 % Mbo-4,40 % Hbo,10 % Hbo+,10 % Wo.</text:p>
                  </table:table-cell>
                </table:table-row>
                <table:table-row table:style-name="row">
                  <table:table-cell table:style-name="cell_frame_all" table:number-rows-spanned="1" table:number-columns-spanned="1">
                    <text:p text:style-name="table_al">
                      <text:span text:style-name="nadrukvet">Financiering</text:span>
                    </text:p>
                  </table:table-cell>
                  <table:table-cell table:style-name="cell_frame_all" table:number-rows-spanned="1" table:number-columns-spanned="2">
                    <text:p text:style-name="table_al">P * q / dagdeel.</text:p>
                  </table:table-cell>
                </table:table-row>
                <table:table-row table:style-name="row">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2">
                    <text:p text:style-name="table_al">€ 110,16 (dagdeel – all-in).</text:p>
                  </table:table-cell>
                </table:table-row>
                <table:table-row table:style-name="row">
                  <table:table-cell table:style-name="cell_frame_all" table:number-rows-spanned="1" table:number-columns-spanned="1">
                    <text:p text:style-name="table_al">
                      <text:span text:style-name="nadrukvet">Opbouw tarief</text:span>
                    </text:p>
                  </table:table-cell>
                  <table:table-cell table:style-name="cell_frame_all" table:number-rows-spanned="1" table:number-columns-spanned="2">
                    <text:p text:style-name="table_al">Reiskosten woon-werk, indirecte en overige kosten (42%), werkgeverslasten (33%), eindejaarsuitkering (8,33 %) + vakantietoeslag (8%), niet productieve uren (35 %), marge 3% (innovatie, resultaten, risico). Normatieve huisvestingskosten (NHC) en normatieve inventariskosten (NIC) per dagdeel (€ 8,15). Daarnaast € 2,79 voedingskosten.</text:p>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2">
                    <text:p text:style-name="table_al">Dagbehandeling regulier kan voor jeugdigen in de leerplichtige leeftijd uitsluitend gedeclareerd worden als sprake is van een ontwikkelingsgericht behandelplan.</text:p>
                    <text:p text:style-name="table_al">Als de cliënt in een opeenvolgende periode meer dan 50% afwezig is, mag de eerste periode van 3 weken 100% gedeclareerd worden. Na deze 3 weken mag maximaal 80% van de gemaakte afspraken gedeclareerd worden. </text:p>
                  </table:table-cell>
                </table:table-row>
              </table:table>
              <text:p text:style-name="table_bottom"/>
            </text:section>
            <text:p text:style-name="al"/>
            <text:p text:style-name="al">
            <text:span text:style-name="nadrukvet">Dagbehandeling (inclusief observatie, diagnostiek en ambulante begeleiding thuis)</text:span>
          </text:p>
            <text:section text:name="table_id1-3-2-2-1-33" text:style-name="table">
              <text:p text:style-name="table_top"/>
              <table:table table:style-name="tgroup">
                <table:table-column table:style-name="id1-3-2-2-1-33-1-1"/>
                <table:table-column table:style-name="id1-3-2-2-1-33-1-2"/>
                <table:table-column table:style-name="id1-3-2-2-1-33-1-3"/>
                <table:table-row table:style-name="row">
                  <table:table-cell table:style-name="cell_frame_all" table:number-rows-spanned="1" table:number-columns-spanned="3">
                    <text:p text:style-name="table_al">
                      <text:span text:style-name="nadrukvet">Product: Dagbehandeling</text:span>
                    </text:p>
                  </table:table-cell>
                </table:table-row>
                <table:table-row table:style-name="row">
                  <table:table-cell table:style-name="cell_frame_all" table:number-rows-spanned="1" table:number-columns-spanned="3">
                    <text:p text:style-name="table_al">
                      <text:span text:style-name="nadrukvet">Dienst: Dagbehandeling, inclusief observatie</text:span>
                    </text:p>
                  </table:table-cell>
                </table:table-row>
                <table:table-row table:style-name="row">
                  <table:table-cell table:style-name="cell_frame_all" table:number-rows-spanned="1" table:number-columns-spanned="2">
                    <text:p text:style-name="table_al">
                      <text:span text:style-name="nadrukvet">Eenheid</text:span>
                    </text:p>
                  </table:table-cell>
                  <table:table-cell table:style-name="cell_frame_all" table:number-rows-spanned="1" table:number-columns-spanned="1">
                    <text:p text:style-name="table_al">Dagdeel</text:p>
                  </table:table-cell>
                </table:table-row>
                <table:table-row table:style-name="row">
                  <table:table-cell table:style-name="cell_frame_all" table:number-rows-spanned="1" table:number-columns-spanned="2">
                    <text:p text:style-name="table_al">
                      <text:span text:style-name="nadrukvet">Intensiteit</text:span>
                    </text:p>
                  </table:table-cell>
                  <table:table-cell table:style-name="cell_frame_all" table:number-rows-spanned="1" table:number-columns-spanned="1">
                    <text:p text:style-name="table_al">Kortdurend. Maximaal 3 dagen. Maximaal 3 maanden.</text:p>
                  </table:table-cell>
                </table:table-row>
                <table:table-row table:style-name="row">
                  <table:table-cell table:style-name="cell_frame_all" table:number-rows-spanned="1" table:number-columns-spanned="3">
                    <text:p text:style-name="table_al">
                      <text:span text:style-name="nadrukvet">Omschrijving</text:span>
                    </text:p>
                  </table:table-cell>
                </table:table-row>
                <table:table-row table:style-name="row">
                  <table:table-cell table:style-name="cell_frame_all" table:number-rows-spanned="1" table:number-columns-spanned="3">
                    <text:p text:style-name="table_al">Samen met de ouder(s)/opvoeder(s) wordt de (mogelijke) oorzaak van het probleem van het kind gezocht, waarna vervolgens een passende behandeling start. Naast dagbehandeling wordt, indien mogelijk, onderwijs gevolgd. Een kind kan binnen de dagbehandeling wennen aan groepsregels, leren samenleven en spelen met anderen. Ouder(s) worden intensief bij de dagbehandeling betrokken. Zij leren indien nodig nieuwe opvoedvaardigheden. Ook is sprake van ambulante begeleiding thuis.</text:p>
                  </table:table-cell>
                </table:table-row>
                <table:table-row table:style-name="row">
                  <table:table-cell table:style-name="cell_frame_all" table:number-rows-spanned="1" table:number-columns-spanned="3">
                    <text:p text:style-name="table_al">
                      <text:span text:style-name="nadrukvet">Activiteiten</text:span>
                    </text:p>
                  </table:table-cell>
                </table:table-row>
                <table:table-row table:style-name="row">
                  <table:table-cell table:style-name="cell_frame_all" table:number-rows-spanned="1" table:number-columns-spanned="3">
                    <text:p text:style-name="table_al">Dagopvang en intensieve zorg in de vorm van onderzoek en behandeling. Er wordt onderzocht wat de oorzaak kan zijn van de ontwikkelingsachterstand. Het onderzoek bestaat uit observaties, intelligentieonderzoek en breed diagnostisch onderzoek. Behandeling en onderzoek vindt plaats door een team van deskundigen. Op basis van een behandelplan vindt gecombineerde behandeling en begeleiding plaats. Welke hulp en behandeling het kind en de ouders krijgen, hangt af van de ontwikkeling van het kind en de hulpvraag van ouders. Naast de groepsbehandeling wordt er een ambulant hulpverlener ingezet voor behandeling in de thuissituatie.</text:p>
                  </table:table-cell>
                </table:table-row>
                <table:table-row table:style-name="row">
                  <table:table-cell table:style-name="cell_frame_all" table:number-rows-spanned="1" table:number-columns-spanned="3">
                    <text:p text:style-name="table_al">
                      <text:span text:style-name="nadrukvet">Doelgroep</text:span>
                    </text:p>
                  </table:table-cell>
                </table:table-row>
                <table:table-row table:style-name="row">
                  <table:table-cell table:style-name="cell_frame_all" table:number-rows-spanned="1" table:number-columns-spanned="3">
                    <text:p text:style-name="table_al">Kinderen met ontwikkelingsproblemen, waarbij de ontwikkeling moeizaam gaat. Bijvoorbeeld door psychische, lichamelijke of sociale problemen, ADHD, autisme, eetproblemen, gezinsproblematiek of slaapproblemen. </text:p>
                  </table:table-cell>
                </table:table-row>
                <table:table-row table:style-name="row">
                  <table:table-cell table:style-name="cell_frame_all" table:number-rows-spanned="1" table:number-columns-spanned="2">
                    <text:p text:style-name="table_al">
                      <text:span text:style-name="nadrukvet">Voor wie</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Jeugdigen en hun ouders/verzorgers.</text:p>
                  </table:table-cell>
                </table:table-row>
                <table:table-row table:style-name="row">
                  <table:table-cell table:style-name="cell_frame_all" table:number-rows-spanned="1" table:number-columns-spanned="3">
                    <text:p text:style-name="table_al">
                      <text:span text:style-name="nadrukvet">Resultaat</text:span>
                    </text:p>
                  </table:table-cell>
                </table:table-row>
                <table:table-row table:style-name="row">
                  <table:table-cell table:style-name="cell_frame_all" table:number-rows-spanned="1" table:number-columns-spanned="3">
                    <text:p text:style-name="table_al">Inzicht in de oorzaak van de ontwikkelingsachterstand.</text:p>
                    <text:p text:style-name="table_al">Duidelijkheid over de best passende vervolgplek of (passend) onderwijs voor de jeugdige (inclusief eventuele ondersteuning).</text:p>
                  </table:table-cell>
                </table:table-row>
                <table:table-row table:style-name="row">
                  <table:table-cell table:style-name="cell_frame_all" table:number-rows-spanned="1" table:number-columns-spanned="3">
                    <text:p text:style-name="table_al">
                      <text:span text:style-name="nadrukvet">Specifieke eisen</text:span>
                    </text:p>
                  </table:table-cell>
                </table:table-row>
                <table:table-row table:style-name="row">
                  <table:table-cell table:style-name="cell_frame_all" table:number-rows-spanned="1" table:number-columns-spanned="3">
                    <text:list text:style-name="id1-3-2-2-1-33-1-4-16-1-1">
                      <text:list-item text:style-override="id1-3-2-2-1-33-1-4-16-1-1-1">
                        <text:number>•</text:number>
                        <text:p text:style-name="table_al">Er is sprake van multidisciplinaire inzet van bijvoorbeeld gedragskundige(n), therapeuten en begeleiders op het niveau van activering;</text:p>
                      </text:list-item>
                      <text:list-item text:style-override="id1-3-2-2-1-33-1-4-16-1-1-2">
                        <text:number>•</text:number>
                        <text:p text:style-name="table_al">Er wordt gewerkt met groepen van 1 begeleider op maximaal 4 jeugdigen. De aanbieder draagt er zorg voor dat de samenstelling en omvang van de groep dusdanig zijn dat er veilige, efficiënte en doelmatige hulp geboden kan worden. Hierbij dient rekening te worden gehouden met de norm van verantwoorde werktoedeling. </text:p>
                      </text:list-item>
                      <text:list-item text:style-override="id1-3-2-2-1-33-1-4-16-1-1-3">
                        <text:number>•</text:number>
                        <text:p text:style-name="table_al">Er wordt gebruik gemaakt van practice based en/of evidence based technieken en instrumenten.</text:p>
                      </text:list-item>
                      <text:list-item text:style-override="id1-3-2-2-1-33-1-4-16-1-1-4">
                        <text:number>•</text:number>
                        <text:p text:style-name="table_al">Er dient sprake te zijn van een intensieve samenwerking met het onderwijs en, mede hierdoor, contacten met andere kinderen. Dit in het kader van de inclusieve samenwerking. </text:p>
                      </text:list-item>
                      <text:list-item text:style-override="id1-3-2-2-1-33-1-4-16-1-1-5">
                        <text:number>•</text:number>
                        <text:p text:style-name="table_al">Wanneer de leerplichtige leeftijd bereikt is, dient altijd de leerplichtambtenaar betrokken te zijn. </text:p>
                      </text:list-item>
                    </text:list>
                  </table:table-cell>
                </table:table-row>
                <table:table-row table:style-name="row">
                  <table:table-cell table:style-name="cell_frame_all" table:number-rows-spanned="1" table:number-columns-spanned="1">
                    <text:p text:style-name="table_al">
                      <text:span text:style-name="nadrukvet">Functieprofiel</text:span>
                    </text:p>
                  </table:table-cell>
                  <table:table-cell table:style-name="cell_frame_all" table:number-rows-spanned="1" table:number-columns-spanned="2">
                    <text:p text:style-name="table_al">Professionals met een minimaal opleidingsniveau variërend van mbo niveau 3 tot en met hbo+. </text:p>
                  </table:table-cell>
                </table:table-row>
                <table:table-row table:style-name="row">
                  <table:table-cell table:style-name="cell_frame_all" table:number-rows-spanned="1" table:number-columns-spanned="1">
                    <text:p text:style-name="table_al">
                      <text:span text:style-name="nadrukvet">Functiemix</text:span>
                    </text:p>
                  </table:table-cell>
                  <table:table-cell table:style-name="cell_frame_all" table:number-rows-spanned="1" table:number-columns-spanned="2">
                    <text:p text:style-name="table_al">30 % Mbo-4,20 % Hbo,20 % Hbo+,30 % Wo.</text:p>
                  </table:table-cell>
                </table:table-row>
                <table:table-row table:style-name="row">
                  <table:table-cell table:style-name="cell_frame_all" table:number-rows-spanned="1" table:number-columns-spanned="1">
                    <text:p text:style-name="table_al">
                      <text:span text:style-name="nadrukvet">Financiering</text:span>
                    </text:p>
                  </table:table-cell>
                  <table:table-cell table:style-name="cell_frame_all" table:number-rows-spanned="1" table:number-columns-spanned="2">
                    <text:p text:style-name="table_al">P * Q / dagdeel.</text:p>
                  </table:table-cell>
                </table:table-row>
                <table:table-row table:style-name="row">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2">
                    <text:p text:style-name="table_al">€ 119,06 (dagdeel – all-in tarief).</text:p>
                  </table:table-cell>
                </table:table-row>
                <table:table-row table:style-name="row">
                  <table:table-cell table:style-name="cell_frame_all" table:number-rows-spanned="1" table:number-columns-spanned="1">
                    <text:p text:style-name="table_al">
                      <text:span text:style-name="nadrukvet">Opbouw tarief</text:span>
                    </text:p>
                  </table:table-cell>
                  <table:table-cell table:style-name="cell_frame_all" table:number-rows-spanned="1" table:number-columns-spanned="2">
                    <text:p text:style-name="table_al">Reiskosten woon-werk, indirecte en overige kosten (42%), werkgeverslasten (33%), eindejaarsuitkering (8,33 %) + vakantietoeslag (8%), niet productieve uren (35 %), marge 3% (innovatie, resultaten, risico). Normatieve huisvestingskosten (NHC) en normatieve inventariskosten (NIC) per dagdeel (€ 8,15). Daarnaast € 2,79 voedingskosten. </text:p>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2">
                    <text:list text:style-name="id1-3-2-2-1-33-1-4-22-2-1">
                      <text:list-item text:style-override="id1-3-2-2-1-33-1-4-22-2-1-1">
                        <text:number>•</text:number>
                        <text:p text:style-name="table_al">Groepsgrootte: maximaal 4</text:p>
                      </text:list-item>
                      <text:list-item text:style-override="id1-3-2-2-1-33-1-4-22-2-1-2">
                        <text:number>•</text:number>
                        <text:p text:style-name="table_al">Indien aanvullend vervoer nodig is wordt dit door de medewerker Toegang meegenomen in zijn /haar onderzoek, zodat ondersteuning meegenomen kan worden in één beschikking. </text:p>
                      </text:list-item>
                      <text:list-item text:style-override="id1-3-2-2-1-33-1-4-22-2-1-3">
                        <text:number>•</text:number>
                        <text:p text:style-name="table_al">Wanneer de leerplichtige leeftijd bereikt is, dient altijd de leerplichtambtenaar betrokken te zijn. </text:p>
                      </text:list-item>
                      <text:list-item text:style-override="id1-3-2-2-1-33-1-4-22-2-1-4">
                        <text:number>•</text:number>
                        <text:p text:style-name="table_al">Indien duidelijk is dat een kind levenslang levensbreed aangewezen is op 24 uurs zorg en begeleiding is Jeugdhulp niet van toepassing en dient WLZ te worden aangevraagd. </text:p>
                      </text:list-item>
                      <text:list-item text:style-override="id1-3-2-2-1-33-1-4-22-2-1-5">
                        <text:number>•</text:number>
                        <text:p text:style-name="table_al">Als de cliënt in een opeenvolgende periode meer dan 50% afwezig is, mag de eerste periode van 3 weken 100% gedeclareerd worden. Na deze 3 weken mag maximaal 80% van de gemaakte afspraken gedeclareerd worden. </text:p>
                      </text:list-item>
                    </text:list>
                  </table:table-cell>
                </table:table-row>
              </table:table>
              <text:p text:style-name="table_bottom"/>
            </text:section>
            <text:p text:style-name="al"/>
            <text:p text:style-name="al">
            <text:span text:style-name="nadrukvet">Diagnose basis (perceel 1 en 3)</text:span>
          </text:p>
            <text:section text:name="table_id1-3-2-2-1-36" text:style-name="table">
              <text:p text:style-name="table_top"/>
              <table:table table:style-name="tgroup">
                <table:table-column table:style-name="id1-3-2-2-1-36-1-1"/>
                <table:table-column table:style-name="id1-3-2-2-1-36-1-2"/>
                <table:table-column table:style-name="id1-3-2-2-1-36-1-3"/>
                <table:table-row table:style-name="row">
                  <table:table-cell table:style-name="cell_frame_all" table:number-rows-spanned="1" table:number-columns-spanned="3">
                    <text:p text:style-name="table_al">
                      <text:span text:style-name="nadrukvet">Product: Diagnose</text:span>
                    </text:p>
                  </table:table-cell>
                </table:table-row>
                <table:table-row table:style-name="row">
                  <table:table-cell table:style-name="cell_frame_all" table:number-rows-spanned="1" table:number-columns-spanned="3">
                    <text:p text:style-name="table_al">
                      <text:span text:style-name="nadrukvet">Dienst: Diagnose basis</text:span>
                    </text:p>
                  </table:table-cell>
                </table:table-row>
                <table:table-row table:style-name="row">
                  <table:table-cell table:style-name="cell_frame_all" table:number-rows-spanned="1" table:number-columns-spanned="2">
                    <text:p text:style-name="table_al">
                      <text:span text:style-name="nadrukvet">Eenheid</text:span>
                    </text:p>
                  </table:table-cell>
                  <table:table-cell table:style-name="cell_frame_all" table:number-rows-spanned="1" table:number-columns-spanned="1">
                    <text:p text:style-name="table_al">Minuten / Uren</text:p>
                  </table:table-cell>
                </table:table-row>
                <table:table-row table:style-name="row">
                  <table:table-cell table:style-name="cell_frame_all" table:number-rows-spanned="1" table:number-columns-spanned="2">
                    <text:p text:style-name="table_al">
                      <text:span text:style-name="nadrukvet">Intensiteit</text:span>
                    </text:p>
                  </table:table-cell>
                  <table:table-cell table:style-name="cell_frame_all" table:number-rows-spanned="1" table:number-columns-spanned="1">
                    <text:p text:style-name="table_al">Maximaal 15 uur gedurende maximaal 3 maanden.</text:p>
                  </table:table-cell>
                </table:table-row>
                <table:table-row table:style-name="row">
                  <table:table-cell table:style-name="cell_frame_all" table:number-rows-spanned="1" table:number-columns-spanned="3">
                    <text:p text:style-name="table_al">
                      <text:span text:style-name="nadrukvet">Omschrijving</text:span>
                    </text:p>
                  </table:table-cell>
                </table:table-row>
                <table:table-row table:style-name="row">
                  <table:table-cell table:style-name="cell_frame_all" table:number-rows-spanned="1" table:number-columns-spanned="3">
                    <text:p text:style-name="table_al">Basis diagnostisch onderzoek is het door middel van gesprekken, testen, observatie en vragenlijsten helder krijgen van het diagnostisch beeld van de jeugdige. Diagnostiek omvat alle activiteiten gericht op verduidelijking van de klachten en van de jeugdhulpvraag. </text:p>
                    <text:p text:style-name="table_al">Diagnostiek is noodzakelijk wanneer nog niet duidelijk is welke aanpak/hulp er nodig/passend is voor een jeugdige. </text:p>
                  </table:table-cell>
                </table:table-row>
                <table:table-row table:style-name="row">
                  <table:table-cell table:style-name="cell_frame_all" table:number-rows-spanned="1" table:number-columns-spanned="3">
                    <text:p text:style-name="table_al">
                      <text:span text:style-name="nadrukvet">Activiteiten</text:span>
                    </text:p>
                  </table:table-cell>
                </table:table-row>
                <table:table-row table:style-name="row">
                  <table:table-cell table:style-name="cell_frame_all" table:number-rows-spanned="1" table:number-columns-spanned="3">
                    <text:p text:style-name="table_al">Multidisciplinair onderzoek (ofwel ‘assessment’) om te bepalen welk arrangement of welk zorg- en behandelplan een kind nodig heeft. </text:p>
                  </table:table-cell>
                </table:table-row>
                <table:table-row table:style-name="row">
                  <table:table-cell table:style-name="cell_frame_all" table:number-rows-spanned="1" table:number-columns-spanned="3">
                    <text:p text:style-name="table_al">
                      <text:span text:style-name="nadrukvet">Doelgroep</text:span>
                    </text:p>
                  </table:table-cell>
                </table:table-row>
                <table:table-row table:style-name="row">
                  <table:table-cell table:style-name="cell_frame_all" table:number-rows-spanned="1" table:number-columns-spanned="3">
                    <text:p text:style-name="table_al">Indien er een vermoeden is van een onderliggende psychische stoornis en het voor de inzet van passende ondersteuning t.b.v. van de jeugdige noodzakelijk is meer helderheid te krijgen over de oorzaak van de beperkingen in het functioneren en indien de vraaganalyse van de verwijzer onvoldoende aanknopingspunten biedt voor een vervolgtraject. </text:p>
                  </table:table-cell>
                </table:table-row>
                <table:table-row table:style-name="row">
                  <table:table-cell table:style-name="cell_frame_all" table:number-rows-spanned="1" table:number-columns-spanned="2">
                    <text:p text:style-name="table_al">
                      <text:span text:style-name="nadrukvet">Voor wie</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Er is bij de jeugdige sprake van een tijdelijke of blijvende psychische stoornis, die maakt dat de jeugdige matige tot ernstige beperkingen ervaart en/of bedreigd wordt in zijn ontwikkeling. </text:p>
                  </table:table-cell>
                </table:table-row>
                <table:table-row table:style-name="row">
                  <table:table-cell table:style-name="cell_frame_all" table:number-rows-spanned="1" table:number-columns-spanned="3">
                    <text:p text:style-name="table_al">
                      <text:span text:style-name="nadrukvet">Resultaat</text:span>
                    </text:p>
                  </table:table-cell>
                </table:table-row>
                <table:table-row table:style-name="row">
                  <table:table-cell table:style-name="cell_frame_all" table:number-rows-spanned="1" table:number-columns-spanned="3">
                    <text:p text:style-name="table_al">Het opstellen van een diagnostisch verslag met daarin een duidelijk beeld van de oorzaken van klachten en hulpvraag van de jeugdige en het gezin op basis van een verklarende analyse. Door het diagnostische proces kan de inhoud en omvang bepaald worden van noodzakelijk vervolgstappen in behandeling/ begeleiding. </text:p>
                  </table:table-cell>
                </table:table-row>
                <table:table-row table:style-name="row">
                  <table:table-cell table:style-name="cell_frame_all" table:number-rows-spanned="1" table:number-columns-spanned="3">
                    <text:p text:style-name="table_al">
                      <text:span text:style-name="nadrukvet">Specifieke eisen</text:span>
                    </text:p>
                  </table:table-cell>
                </table:table-row>
                <table:table-row table:style-name="row">
                  <table:table-cell table:style-name="cell_frame_all" table:number-rows-spanned="1" table:number-columns-spanned="3">
                    <text:p text:style-name="table_al">Regiebehandelaar is opgenomen in het register basisdiagnostiek en in het bezit van basisaantekening orthopedagogiek of psychodiagnostiek.</text:p>
                  </table:table-cell>
                </table:table-row>
                <table:table-row table:style-name="row">
                  <table:table-cell table:style-name="cell_frame_all" table:number-rows-spanned="1" table:number-columns-spanned="1">
                    <text:p text:style-name="table_al">
                      <text:span text:style-name="nadrukvet">Functieprofiel</text:span>
                    </text:p>
                  </table:table-cell>
                  <table:table-cell table:style-name="cell_frame_all" table:number-rows-spanned="1" table:number-columns-spanned="2">
                    <text:p text:style-name="table_al">Gedragswetenschapper.</text:p>
                  </table:table-cell>
                </table:table-row>
                <table:table-row table:style-name="row">
                  <table:table-cell table:style-name="cell_frame_all" table:number-rows-spanned="1" table:number-columns-spanned="1">
                    <text:p text:style-name="table_al">
                      <text:span text:style-name="nadrukvet">Functiemix</text:span>
                    </text:p>
                  </table:table-cell>
                  <table:table-cell table:style-name="cell_frame_all" table:number-rows-spanned="1" table:number-columns-spanned="2">
                    <text:p text:style-name="table_al">70% Wo/20% Wo+ / 10% MS.</text:p>
                  </table:table-cell>
                </table:table-row>
                <table:table-row table:style-name="row">
                  <table:table-cell table:style-name="cell_frame_all" table:number-rows-spanned="1" table:number-columns-spanned="1">
                    <text:p text:style-name="table_al">
                      <text:span text:style-name="nadrukvet">Financiering</text:span>
                    </text:p>
                  </table:table-cell>
                  <table:table-cell table:style-name="cell_frame_all" table:number-rows-spanned="1" table:number-columns-spanned="2">
                    <text:p text:style-name="table_al">P * Q / uur.</text:p>
                  </table:table-cell>
                </table:table-row>
                <table:table-row table:style-name="row">
                  <table:table-cell table:style-name="cell_frame_all" table:number-rows-spanned="1" table:number-columns-spanned="1">
                    <text:p text:style-name="table_al">
                      <text:span text:style-name="nadrukvet">Tarief <text:span text:style-name="nadrukondlijn">(ZIN)</text:span></text:span>
                    </text:p>
                  </table:table-cell>
                  <table:table-cell table:style-name="cell_frame_all" table:number-rows-spanned="1" table:number-columns-spanned="2">
                    <text:p text:style-name="table_al">€ 109,80 (uur) / 1,83 (minuut).</text:p>
                  </table:table-cell>
                </table:table-row>
                <table:table-row table:style-name="row">
                  <table:table-cell table:style-name="cell_frame_all" table:number-rows-spanned="1" table:number-columns-spanned="1">
                    <text:p text:style-name="table_al">
                      <text:span text:style-name="nadrukvet">Opbouw tarief</text:span>
                    </text:p>
                  </table:table-cell>
                  <table:table-cell table:style-name="cell_frame_all" table:number-rows-spanned="1" table:number-columns-spanned="2">
                    <text:p text:style-name="table_al">Reiskosten woon-werk, indirecte en overige kosten (31%), werkgeverslasten (33%), eindejaarsuitkering (8,33 %) + vakantietoeslag (8%), niet productieve uren (35 %), marge 3% (innovatie, resultaten, risico).</text:p>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2">
                    <text:list text:style-name="id1-3-2-2-1-36-1-4-22-2-1">
                      <text:list-item text:style-override="id1-3-2-2-1-36-1-4-22-2-1-1">
                        <text:number>•</text:number>
                        <text:p text:style-name="table_al">Mocht de jeugdige/ het gezin niet direct na diagnostiek in behandeling worden genomen, dan is de regiebehandelaar van de diagnostiekfase de eerstverantwoordelijke voor de zorg van de jeugdige.</text:p>
                      </text:list-item>
                      <text:list-item text:style-override="id1-3-2-2-1-36-1-4-22-2-1-2">
                        <text:number>•</text:number>
                        <text:p text:style-name="table_al">Een intelligentieonderzoek valt uitsluitend onder de jeugdwet als het onderzoek onderdeel is van een diagnostisch proces in het kader van jeugdhulp. En als er vermoeden is dat de intelligentie sterk van invloed is op het wel of niet realiseren van de doelen van de jeugdige/ het gezin, in het kader van jeugdhulp.</text:p>
                      </text:list-item>
                      <text:list-item text:style-override="id1-3-2-2-1-36-1-4-22-2-1-3">
                        <text:number>•</text:number>
                        <text:p text:style-name="table_al">Diagnostiek noodzakelijk voor het bepalen van een specifiek schooltype of onderwijsvoorziening, valt niet onder dit product. </text:p>
                      </text:list-item>
                      <text:list-item text:style-override="id1-3-2-2-1-36-1-4-22-2-1-4">
                        <text:number>•</text:number>
                        <text:p text:style-name="table_al">
                          <text:span text:style-name="nadrukvet">
                            <text:span text:style-name="nadrukondlijn">Dit product kan niet worden ingezet als informele zorg en daarom niet worden bekostigd via een informeel persoonsgebonden budget.</text:span>
                          </text:span>
                        </text:p>
                      </text:list-item>
                    </text:list>
                  </table:table-cell>
                </table:table-row>
              </table:table>
              <text:p text:style-name="table_bottom"/>
            </text:section>
            <text:p text:style-name="al"/>
            <text:p text:style-name="al">
            <text:span text:style-name="nadrukondlijn">Wordt:</text:span>
          </text:p>
            <text:p text:style-name="al"/>
            <text:p text:style-name="al">
            <text:span text:style-name="nadrukvet">Dagactiviteit licht</text:span>
          </text:p>
            <text:section text:name="table_id1-3-2-2-1-41" text:style-name="table">
              <text:p text:style-name="table_top"/>
              <table:table table:style-name="tgroup">
                <table:table-column table:style-name="id1-3-2-2-1-41-1-1"/>
                <table:table-column table:style-name="id1-3-2-2-1-41-1-2"/>
                <table:table-column table:style-name="id1-3-2-2-1-41-1-3"/>
                <table:table-row table:style-name="row">
                  <table:table-cell table:style-name="cell_frame_all" table:number-rows-spanned="1" table:number-columns-spanned="3">
                    <text:p text:style-name="table_al">
                      <text:span text:style-name="nadrukvet">Product: Dagactiviteit </text:span>
                    </text:p>
                    <text:p text:style-name="table_al">
                      <text:span text:style-name="nadrukvet">(verschil in zwaarte tussen dagactiviteit licht, midden en zwaar zit o.a. in maximum aantal kinderen per begeleider; 1:10, 1:4 en 1:3 en functiemix) </text:span>
                    </text:p>
                  </table:table-cell>
                </table:table-row>
                <table:table-row table:style-name="row">
                  <table:table-cell table:style-name="cell_frame_all" table:number-rows-spanned="1" table:number-columns-spanned="3">
                    <text:p text:style-name="table_al">
                      <text:span text:style-name="nadrukvet">Dienst: Dagactiviteit – licht </text:span>
                    </text:p>
                  </table:table-cell>
                </table:table-row>
                <table:table-row table:style-name="row">
                  <table:table-cell table:style-name="cell_frame_all" table:number-rows-spanned="1" table:number-columns-spanned="2">
                    <text:p text:style-name="table_al">
                      <text:span text:style-name="nadrukvet">Eenheid</text:span>
                    </text:p>
                  </table:table-cell>
                  <table:table-cell table:style-name="cell_frame_all" table:number-rows-spanned="1" table:number-columns-spanned="1">
                    <text:p text:style-name="table_al">Dagdeel</text:p>
                  </table:table-cell>
                </table:table-row>
                <table:table-row table:style-name="row">
                  <table:table-cell table:style-name="cell_frame_all" table:number-rows-spanned="1" table:number-columns-spanned="2">
                    <text:p text:style-name="table_al">
                      <text:span text:style-name="nadrukvet">Intensiteit</text:span>
                    </text:p>
                  </table:table-cell>
                  <table:table-cell table:style-name="cell_frame_all" table:number-rows-spanned="1" table:number-columns-spanned="1">
                    <text:p text:style-name="table_al">Maximaal 10 dagdelen per week, maximaal 12 maanden (met uitzondering voor zware problematiek, maximaal 24 maanden). </text:p>
                    <text:p text:style-name="table_al">Indien respijtzorg: 2 dagdelen per week, max 9 maanden. </text:p>
                  </table:table-cell>
                </table:table-row>
                <table:table-row table:style-name="row">
                  <table:table-cell table:style-name="cell_frame_all" table:number-rows-spanned="1" table:number-columns-spanned="3">
                    <text:p text:style-name="table_al">
                      <text:span text:style-name="nadrukvet">Omschrijving</text:span>
                    </text:p>
                  </table:table-cell>
                </table:table-row>
                <table:table-row table:style-name="row">
                  <table:table-cell table:style-name="cell_frame_all" table:number-rows-spanned="1" table:number-columns-spanned="3">
                    <text:p text:style-name="table_al">Zinvolle dagbesteding door middel van een programma. De activiteiten vinden in groepsverband zonder overnachting plaats. Het dagprogramma biedt ruimte voor vaardigheidstraining</text:p>
                  </table:table-cell>
                </table:table-row>
                <table:table-row table:style-name="row">
                  <table:table-cell table:style-name="cell_frame_all" table:number-rows-spanned="1" table:number-columns-spanned="3">
                    <text:p text:style-name="table_al">
                      <text:span text:style-name="nadrukvet">Activiteiten</text:span>
                    </text:p>
                  </table:table-cell>
                </table:table-row>
                <table:table-row table:style-name="row">
                  <table:table-cell table:style-name="cell_frame_all" table:number-rows-spanned="1" table:number-columns-spanned="3">
                    <text:p text:style-name="table_al">Inzicht verwerven in de mogelijkheden van het kind en het stimuleren van leren met als doel een mogelijke doorstroom naar vormen van (passend) onderwijs.</text:p>
                    <text:p text:style-name="table_al"/>
                    <text:p text:style-name="table_al">Op basis daarvan (dag)programma met accent op:</text:p>
                    <text:list text:style-name="id1-3-2-2-1-41-1-4-8-1-4">
                      <text:list-item text:style-override="id1-3-2-2-1-41-1-4-8-1-4-1">
                        <text:number>•</text:number>
                        <text:p text:style-name="table_al">“Activering” (activiteiten gericht op het zinvol besteden van de dag, aangepast aan de mogelijkheden en interesses van de cliënt, waaronder handvaardigheid, expressie, beweging, belevingsactiviteiten);</text:p>
                      </text:list-item>
                      <text:list-item text:style-override="id1-3-2-2-1-41-1-4-8-1-4-2">
                        <text:number>•</text:number>
                        <text:p text:style-name="table_al">“Activering, individueel belevingsgericht” (belevingsgerichte activiteiten op een eenvoudig niveau met extra aandacht voor sfeer, geborgenheid, veiligheid, ritme en regelmaat);</text:p>
                      </text:list-item>
                      <text:list-item text:style-override="id1-3-2-2-1-41-1-4-8-1-4-3">
                        <text:number>•</text:number>
                        <text:p text:style-name="table_al">Zelfgekozen bezigheid en activering.</text:p>
                      </text:list-item>
                      <text:list-item text:style-override="id1-3-2-2-1-41-1-4-8-1-4-4">
                        <text:number>•</text:number>
                        <text:p text:style-name="table_al">Inzicht verwerven in de mogelijkheden van het kind en het stimuleren van leren met als doel een mogelijke doorstroom naar vormen van (passend) onderwijs. </text:p>
                      </text:list-item>
                    </text:list>
                  </table:table-cell>
                </table:table-row>
                <table:table-row table:style-name="row">
                  <table:table-cell table:style-name="cell_frame_all" table:number-rows-spanned="1" table:number-columns-spanned="3">
                    <text:p text:style-name="table_al">
                      <text:span text:style-name="nadrukvet">Doelgroep</text:span>
                    </text:p>
                  </table:table-cell>
                </table:table-row>
                <table:table-row table:style-name="row">
                  <table:table-cell table:style-name="cell_frame_all" table:number-rows-spanned="1" table:number-columns-spanned="3">
                    <text:list text:style-name="id1-3-2-2-1-41-1-4-10-1-1">
                      <text:list-item text:style-override="id1-3-2-2-1-41-1-4-10-1-1-1">
                        <text:number>-</text:number>
                        <text:p text:style-name="table_al">De jeugdige is in enige mate beperkt in zijn ontwikkeling en mate van zelfredzaamheid door een lichamelijke, zintuiglijke, cognitieve of verstandelijke beperking, of een psychiatrische of psychosociaal probleem, of een combinatie daarvan;</text:p>
                      </text:list-item>
                      <text:list-item text:style-override="id1-3-2-2-1-41-1-4-10-1-1-2">
                        <text:number>-</text:number>
                        <text:p text:style-name="table_al">Het gedrag van de jeugdige is voorspelbaar en risico`s als gevolg van de problematiek zijn goed in te schatten;</text:p>
                      </text:list-item>
                      <text:list-item text:style-override="id1-3-2-2-1-41-1-4-10-1-1-3">
                        <text:number>-</text:number>
                        <text:p text:style-name="table_al">De jeugdige groeit op in een veilige omgeving;</text:p>
                      </text:list-item>
                      <text:list-item text:style-override="id1-3-2-2-1-41-1-4-10-1-1-4">
                        <text:number>-</text:number>
                        <text:p text:style-name="table_al">Maatschappelijke integratie zonder hulp is niet mogelijk.</text:p>
                      </text:list-item>
                    </text:list>
                  </table:table-cell>
                </table:table-row>
                <table:table-row table:style-name="row">
                  <table:table-cell table:style-name="cell_frame_all" table:number-rows-spanned="1" table:number-columns-spanned="2">
                    <text:p text:style-name="table_al">
                      <text:span text:style-name="nadrukvet">Voor wie</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Jeugdigen die wegens hun beperking niet in staat zijn om onderwijs te volgen of gebruik te maken van een reguliere opvangvoorziening. Ouders worden betrokken zodat zij leren aansluiten bij de behoeften van hun kind en weten hoe zij de ontwikkeling zelf kunnen stimuleren</text:p>
                  </table:table-cell>
                </table:table-row>
                <table:table-row table:style-name="row">
                  <table:table-cell table:style-name="cell_frame_all" table:number-rows-spanned="1" table:number-columns-spanned="3">
                    <text:p text:style-name="table_al">
                      <text:span text:style-name="nadrukvet">Resultaat</text:span>
                    </text:p>
                  </table:table-cell>
                </table:table-row>
                <table:table-row table:style-name="row">
                  <table:table-cell table:style-name="cell_frame_all" table:number-rows-spanned="1" table:number-columns-spanned="3">
                    <text:list text:style-name="id1-3-2-2-1-41-1-4-14-1-1">
                      <text:list-item text:style-override="id1-3-2-2-1-41-1-4-14-1-1-1">
                        <text:number>•</text:number>
                        <text:p text:style-name="table_al">Bij de tijdelijke inzet voor respijtzorg is het netwerk om het gezin zodanig versterkt dat zij zonder professionele jeugdhulp verder kunnen. (bijvoorbeeld ook door het activeren van een vrijwillig netwerk of andere lokale voorzieningen); </text:p>
                      </text:list-item>
                      <text:list-item text:style-override="id1-3-2-2-1-41-1-4-14-1-1-2">
                        <text:number>•</text:number>
                        <text:p text:style-name="table_al">Er is sprake van een zinvolle invulling en structuur aan de dag; </text:p>
                      </text:list-item>
                      <text:list-item text:style-override="id1-3-2-2-1-41-1-4-14-1-1-3">
                        <text:number>•</text:number>
                        <text:p text:style-name="table_al">De jeugdige heeft dagelijkse handelingen en vaardigheden geleerd, die thuis, in de vrije tijd en tijdens de dagbesteding worden toegepast; </text:p>
                      </text:list-item>
                      <text:list-item text:style-override="id1-3-2-2-1-41-1-4-14-1-1-4">
                        <text:number>•</text:number>
                        <text:p text:style-name="table_al">De ouders hebben geleerd over de beperking, stoornis en aandoening van hun kind en diens nieuwe vaardigheden om hiermee om te gaan; </text:p>
                      </text:list-item>
                      <text:list-item text:style-override="id1-3-2-2-1-41-1-4-14-1-1-5">
                        <text:number>•</text:number>
                        <text:p text:style-name="table_al">Ouders hebben geleerd met de opvoeding en verzorging van hun kind beter aan te sluiten bij de behoeften en mogelijkheden van hun kind. </text:p>
                      </text:list-item>
                    </text:list>
                  </table:table-cell>
                </table:table-row>
                <table:table-row table:style-name="row">
                  <table:table-cell table:style-name="cell_frame_all" table:number-rows-spanned="1" table:number-columns-spanned="3">
                    <text:p text:style-name="table_al">
                      <text:span text:style-name="nadrukvet">Specifieke eisen</text:span>
                    </text:p>
                  </table:table-cell>
                </table:table-row>
                <table:table-row table:style-name="row">
                  <table:table-cell table:style-name="cell_frame_all" table:number-rows-spanned="1" table:number-columns-spanned="3">
                    <text:p text:style-name="table_al">De dagbesteding wordt aangeboden in een groep waarbij de verhouding tussen begeleiding en jeugdigen is: 1 professional staat 5 en maximaal 10 jeugdigen.</text:p>
                  </table:table-cell>
                </table:table-row>
                <table:table-row table:style-name="row">
                  <table:table-cell table:style-name="cell_frame_all" table:number-rows-spanned="1" table:number-columns-spanned="1">
                    <text:p text:style-name="table_al">
                      <text:span text:style-name="nadrukvet">Functieprofiel</text:span>
                    </text:p>
                  </table:table-cell>
                  <table:table-cell table:style-name="cell_frame_all" table:number-rows-spanned="1" table:number-columns-spanned="2">
                    <text:p text:style-name="table_al">De begeleiding wordt geleverd door een zorgverlener met een minimaal opleidingsniveau variërend van mbo niveau 2 tot en met hbo+ (functiemix). Het zwaartepunt ligt bij een inzet van een professional met mbo-opleidingsniveau, die werkt onder de supervisie van een professional met hbo-opleidingsniveau.</text:p>
                  </table:table-cell>
                </table:table-row>
                <table:table-row table:style-name="row">
                  <table:table-cell table:style-name="cell_frame_all" table:number-rows-spanned="1" table:number-columns-spanned="1">
                    <text:p text:style-name="table_al">
                      <text:span text:style-name="nadrukvet">Functiemix</text:span>
                    </text:p>
                  </table:table-cell>
                  <table:table-cell table:style-name="cell_frame_all" table:number-rows-spanned="1" table:number-columns-spanned="2">
                    <text:p text:style-name="table_al">20% Mbo – 3, 50 % Mbo -4, 30% Hbo.</text:p>
                  </table:table-cell>
                </table:table-row>
                <table:table-row table:style-name="row">
                  <table:table-cell table:style-name="cell_frame_all" table:number-rows-spanned="1" table:number-columns-spanned="1">
                    <text:p text:style-name="table_al">
                      <text:span text:style-name="nadrukvet">Financiering</text:span>
                    </text:p>
                  </table:table-cell>
                  <table:table-cell table:style-name="cell_frame_all" table:number-rows-spanned="1" table:number-columns-spanned="2">
                    <text:p text:style-name="table_al">P * Q /( dagdeel – all-in tarief).</text:p>
                  </table:table-cell>
                </table:table-row>
                <table:table-row table:style-name="row">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2">
                    <text:p text:style-name="table_al">€ 70,49 (dagdeel – all-in tarief).</text:p>
                  </table:table-cell>
                </table:table-row>
                <table:table-row table:style-name="row">
                  <table:table-cell table:style-name="cell_frame_all" table:number-rows-spanned="1" table:number-columns-spanned="1">
                    <text:p text:style-name="table_al">
                      <text:span text:style-name="nadrukvet">Opbouw tarief</text:span>
                    </text:p>
                  </table:table-cell>
                  <table:table-cell table:style-name="cell_frame_all" table:number-rows-spanned="1" table:number-columns-spanned="2">
                    <text:p text:style-name="table_al">Reiskosten woon-werk, indirecte en overige kosten (42%), werkgeverslasten (33%), eindejaarsuitkering (8,33 %) + vakantietoeslag (8%), niet productieve uren (30 %), marge 3% (innovatie, resultaten, risico). Normatieve huisvestingskosten (NHC) en normatieve inventariskosten (NIC) per dagdeel (€ 8,30). Daarnaast € 2,79 voedingskosten. </text:p>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2">
                    <text:p text:style-name="table_al">Dagdeel is 4 uur waarvan minimaal 3 uur directe cliëntcontacttijd.</text:p>
                    <text:p text:style-name="table_al">Verzorgingskosten ( tussendoortjes en broodmaaltijd) maken onderdeel uit van het dagtarief. </text:p>
                    <text:p text:style-name="table_al"/>
                    <text:p text:style-name="table_al">1 begeleider op een groep van minimaal 5 en maximaal 10 kinderen.</text:p>
                    <text:p text:style-name="table_al"/>
                    <text:p text:style-name="table_al">Als de cliënt in een opeenvolgende periode meer dan 50% afwezig is, mag de eerste periode van 3 weken 100% gedeclareerd worden. Na deze 3 weken mag maximaal 80% van de gemaakte afspraken gedeclareerd worden. </text:p>
                  </table:table-cell>
                </table:table-row>
              </table:table>
              <text:p text:style-name="table_bottom"/>
            </text:section>
            <text:p text:style-name="al"/>
            <text:p text:style-name="al">
            <text:span text:style-name="nadrukvet">Dagactiviteit midden</text:span>
          </text:p>
            <text:section text:name="table_id1-3-2-2-1-44" text:style-name="table">
              <text:p text:style-name="table_top"/>
              <table:table table:style-name="tgroup">
                <table:table-column table:style-name="id1-3-2-2-1-44-1-1"/>
                <table:table-column table:style-name="id1-3-2-2-1-44-1-2"/>
                <table:table-column table:style-name="id1-3-2-2-1-44-1-3"/>
                <table:table-row table:style-name="row">
                  <table:table-cell table:style-name="cell_frame_all" table:number-rows-spanned="1" table:number-columns-spanned="3">
                    <text:p text:style-name="table_al">
                      <text:span text:style-name="nadrukvet">Product: Dagactiviteit</text:span>
                    </text:p>
                  </table:table-cell>
                </table:table-row>
                <table:table-row table:style-name="row">
                  <table:table-cell table:style-name="cell_frame_all" table:number-rows-spanned="1" table:number-columns-spanned="3">
                    <text:p text:style-name="table_al">
                      <text:span text:style-name="nadrukvet">Dienst: Dagactiviteit midden</text:span>
                    </text:p>
                  </table:table-cell>
                </table:table-row>
                <table:table-row table:style-name="row">
                  <table:table-cell table:style-name="cell_frame_all" table:number-rows-spanned="1" table:number-columns-spanned="2">
                    <text:p text:style-name="table_al">
                      <text:span text:style-name="nadrukvet">Eenheid</text:span>
                    </text:p>
                  </table:table-cell>
                  <table:table-cell table:style-name="cell_frame_all" table:number-rows-spanned="1" table:number-columns-spanned="1">
                    <text:p text:style-name="table_al">Dagdeel</text:p>
                  </table:table-cell>
                </table:table-row>
                <table:table-row table:style-name="row">
                  <table:table-cell table:style-name="cell_frame_all" table:number-rows-spanned="1" table:number-columns-spanned="2">
                    <text:p text:style-name="table_al">
                      <text:span text:style-name="nadrukvet">Intensiteit</text:span>
                    </text:p>
                  </table:table-cell>
                  <table:table-cell table:style-name="cell_frame_all" table:number-rows-spanned="1" table:number-columns-spanned="1">
                    <text:p text:style-name="table_al">Maximaal 10 dagdelen per week, maximaal 12 maanden (met uitzondering voor zware problematiek, maximaal 24 maanden). </text:p>
                    <text:p text:style-name="table_al">Indien respijtzorg: 2 dagdelen per week, max 9 maanden</text:p>
                  </table:table-cell>
                </table:table-row>
                <table:table-row table:style-name="row">
                  <table:table-cell table:style-name="cell_frame_all" table:number-rows-spanned="1" table:number-columns-spanned="3">
                    <text:p text:style-name="table_al">
                      <text:span text:style-name="nadrukvet">Omschrijving</text:span>
                    </text:p>
                  </table:table-cell>
                </table:table-row>
                <table:table-row table:style-name="row">
                  <table:table-cell table:style-name="cell_frame_all" table:number-rows-spanned="1" table:number-columns-spanned="3">
                    <text:p text:style-name="table_al">Zinvolle dagbesteding door middel van een programma. De activiteiten vinden in groepsverband zonder overnachting plaats. Het dagprogramma biedt ruimte voor vaardigheidstraining. </text:p>
                  </table:table-cell>
                </table:table-row>
                <table:table-row table:style-name="row">
                  <table:table-cell table:style-name="cell_frame_all" table:number-rows-spanned="1" table:number-columns-spanned="3">
                    <text:p text:style-name="table_al">
                      <text:span text:style-name="nadrukvet">Activiteiten</text:span>
                    </text:p>
                  </table:table-cell>
                </table:table-row>
                <table:table-row table:style-name="row">
                  <table:table-cell table:style-name="cell_frame_all" table:number-rows-spanned="1" table:number-columns-spanned="3">
                    <text:p text:style-name="table_al">Inzicht verwerven in de mogelijkheden van het kind en het stimuleren van leren met als doel een mogelijke doorstroom naar vormen van (passend) onderwijs.</text:p>
                    <text:p text:style-name="table_al"/>
                    <text:p text:style-name="table_al">Op basis daarvan (dag)programma met accent op:</text:p>
                    <text:list text:style-name="id1-3-2-2-1-44-1-4-8-1-4">
                      <text:list-item text:style-override="id1-3-2-2-1-44-1-4-8-1-4-1">
                        <text:number>•</text:number>
                        <text:p text:style-name="table_al">“Activering” (activiteiten gericht op het zinvol besteden van de dag, aangepast aan mogelijkheden en interesses van de cliënt, waaronder handvaardigheid, expressie, beweging, belevingsactiviteiten);</text:p>
                      </text:list-item>
                      <text:list-item text:style-override="id1-3-2-2-1-44-1-4-8-1-4-2">
                        <text:number>•</text:number>
                        <text:p text:style-name="table_al">“Activering, individueel belevingsgericht” (belevingsgerichte activiteiten op een eenvoudig niveau met extra aandacht voor sfeer, geborgenheid, veiligheid, ritme en regelmaat);</text:p>
                      </text:list-item>
                      <text:list-item text:style-override="id1-3-2-2-1-44-1-4-8-1-4-3">
                        <text:number>•</text:number>
                        <text:p text:style-name="table_al">Zelfgekozen bezigheid en activering.</text:p>
                      </text:list-item>
                    </text:list>
                  </table:table-cell>
                </table:table-row>
                <table:table-row table:style-name="row">
                  <table:table-cell table:style-name="cell_frame_all" table:number-rows-spanned="1" table:number-columns-spanned="3">
                    <text:p text:style-name="table_al">
                      <text:span text:style-name="nadrukvet">Doelgroep</text:span>
                    </text:p>
                  </table:table-cell>
                </table:table-row>
                <table:table-row table:style-name="row">
                  <table:table-cell table:style-name="cell_frame_all" table:number-rows-spanned="1" table:number-columns-spanned="3">
                    <text:list text:style-name="id1-3-2-2-1-44-1-4-10-1-1">
                      <text:list-item text:style-override="id1-3-2-2-1-44-1-4-10-1-1-1">
                        <text:number>-</text:number>
                        <text:p text:style-name="table_al">De jeugdige is in hoge mate beperkt in zijn ontwikkeling en de mate van zelfredzaamheid door een lichamelijke, zintuiglijke, cognitieve of verstandelijke beperking, of een psychiatrische of psychosociaal probleem, of een combinatie daarvan;</text:p>
                      </text:list-item>
                      <text:list-item text:style-override="id1-3-2-2-1-44-1-4-10-1-1-2">
                        <text:number>-</text:number>
                        <text:p text:style-name="table_al">Het gedrag van de jeugdige is enigszins voorspelbaar en risico`s als gevolg van de problematiek zijn relatief goed in te schatten;</text:p>
                      </text:list-item>
                      <text:list-item text:style-override="id1-3-2-2-1-44-1-4-10-1-1-3">
                        <text:number>-</text:number>
                        <text:p text:style-name="table_al">De jeugdige groeit op in een veilige omgeving.</text:p>
                      </text:list-item>
                    </text:list>
                  </table:table-cell>
                </table:table-row>
                <table:table-row table:style-name="row">
                  <table:table-cell table:style-name="cell_frame_all" table:number-rows-spanned="1" table:number-columns-spanned="2">
                    <text:p text:style-name="table_al">
                      <text:span text:style-name="nadrukvet">Voor wie</text:span>
                    </text:p>
                  </table:table-cell>
                  <table:table-cell table:style-name="cell_frame_all" table:number-rows-spanned="1" table:number-columns-spanned="1"/>
                </table:table-row>
                <table:table-row table:style-name="row">
                  <table:table-cell table:style-name="cell_frame_all" table:number-rows-spanned="1" table:number-columns-spanned="3">
                    <text:list text:style-name="id1-3-2-2-1-44-1-4-12-1-1">
                      <text:list-item text:style-override="id1-3-2-2-1-44-1-4-12-1-1-1">
                        <text:number>•</text:number>
                        <text:p text:style-name="table_al">Kinderen/jongeren met een verstandelijke of lichamelijke beperking of met gedragsproblematiek of in een combinatie hiervan, waarbij maatschappelijke integratie, zonder hulp, niet mogelijk is.</text:p>
                      </text:list-item>
                      <text:list-item text:style-override="id1-3-2-2-1-44-1-4-12-1-1-2">
                        <text:number>•</text:number>
                        <text:p text:style-name="table_al">Jeugdigen die wegens hun beperking niet in staat zijn om onderwijs te volgen of gebruik te maken van een reguliere opvangvoorziening.</text:p>
                      </text:list-item>
                      <text:list-item text:style-override="id1-3-2-2-1-44-1-4-12-1-1-3">
                        <text:number>•</text:number>
                        <text:p text:style-name="table_al">Ouders worden betrokken zodat zij leren aansluiten bij de behoeften van hun kind en weten hoe zij de ontwikkeling zelf kunnen stimuleren.</text:p>
                      </text:list-item>
                    </text:list>
                  </table:table-cell>
                </table:table-row>
                <table:table-row table:style-name="row">
                  <table:table-cell table:style-name="cell_frame_all" table:number-rows-spanned="1" table:number-columns-spanned="3">
                    <text:p text:style-name="table_al">
                      <text:span text:style-name="nadrukvet">Resultaat</text:span>
                    </text:p>
                  </table:table-cell>
                </table:table-row>
                <table:table-row table:style-name="row">
                  <table:table-cell table:style-name="cell_frame_all" table:number-rows-spanned="1" table:number-columns-spanned="3">
                    <text:list text:style-name="id1-3-2-2-1-44-1-4-14-1-1">
                      <text:list-item text:style-override="id1-3-2-2-1-44-1-4-14-1-1-1">
                        <text:number>•</text:number>
                        <text:p text:style-name="table_al">Bij de tijdelijke inzet voor respijtzorg is het netwerk om het gezin zodanig versterkt dat zij zonder professionele jeugdhulp verder kunnen (bijvoorbeeld ook door het activeren van een vrijwillig netwerk of andere lokale voorzieningen); </text:p>
                      </text:list-item>
                      <text:list-item text:style-override="id1-3-2-2-1-44-1-4-14-1-1-2">
                        <text:number>•</text:number>
                        <text:p text:style-name="table_al">Er is sprake van een zinvolle invulling en structuur aan de dag; </text:p>
                      </text:list-item>
                      <text:list-item text:style-override="id1-3-2-2-1-44-1-4-14-1-1-3">
                        <text:number>•</text:number>
                        <text:p text:style-name="table_al">De jeugdige heeft dagelijkse handelingen en vaardigheden geleerd, die thuis, in de vrije tijd en tijdens de dagbesteding worden toegepast; </text:p>
                      </text:list-item>
                      <text:list-item text:style-override="id1-3-2-2-1-44-1-4-14-1-1-4">
                        <text:number>•</text:number>
                        <text:p text:style-name="table_al">De ouders hebben geleerd over de beperking, stoornis en aandoening van hun kind en diens nieuwe vaardigheden om hiermee om te gaan; </text:p>
                      </text:list-item>
                      <text:list-item text:style-override="id1-3-2-2-1-44-1-4-14-1-1-5">
                        <text:number>•</text:number>
                        <text:p text:style-name="table_al">Ouders hebben geleerd met de opvoeding en verzorging van hun kind beter aan te sluiten bij de behoeften en mogelijkheden van hun kind. </text:p>
                      </text:list-item>
                    </text:list>
                  </table:table-cell>
                </table:table-row>
                <table:table-row table:style-name="row">
                  <table:table-cell table:style-name="cell_frame_all" table:number-rows-spanned="1" table:number-columns-spanned="3">
                    <text:p text:style-name="table_al">
                      <text:span text:style-name="nadrukvet">Specifieke eisen</text:span>
                    </text:p>
                  </table:table-cell>
                </table:table-row>
                <table:table-row table:style-name="row">
                  <table:table-cell table:style-name="cell_frame_all" table:number-rows-spanned="1" table:number-columns-spanned="3">
                    <text:p text:style-name="table_al">De dagbesteding wordt aangeboden in een groep waarbij de verhouding tussen begeleiding en jeugdigen is: 1 professional staat tot 4 jeugdigen.</text:p>
                  </table:table-cell>
                </table:table-row>
                <table:table-row table:style-name="row">
                  <table:table-cell table:style-name="cell_frame_all" table:number-rows-spanned="1" table:number-columns-spanned="1">
                    <text:p text:style-name="table_al">
                      <text:span text:style-name="nadrukvet">Functieprofiel</text:span>
                    </text:p>
                  </table:table-cell>
                  <table:table-cell table:style-name="cell_frame_all" table:number-rows-spanned="1" table:number-columns-spanned="2">
                    <text:p text:style-name="table_al">De begeleiding wordt geleverd door zorgverlener met een minimaal opleidingsniveau variërend van mbo niveau 3 tot en met wo (functiemix). Het zwaartepunt ligt bij een inzet van een professional met hbo-opleidingsniveau, die wordt ondersteund door een professional met mbo-opleidingsniveau.</text:p>
                  </table:table-cell>
                </table:table-row>
                <table:table-row table:style-name="row">
                  <table:table-cell table:style-name="cell_frame_all" table:number-rows-spanned="1" table:number-columns-spanned="1">
                    <text:p text:style-name="table_al">
                      <text:span text:style-name="nadrukvet">Functiemix</text:span>
                    </text:p>
                  </table:table-cell>
                  <table:table-cell table:style-name="cell_frame_all" table:number-rows-spanned="1" table:number-columns-spanned="2">
                    <text:p text:style-name="table_al">15 % Mbo-3, 30 % Mbo-4, 35 % Hbo,10 % Hbo+,10 % Wo.</text:p>
                  </table:table-cell>
                </table:table-row>
                <table:table-row table:style-name="row">
                  <table:table-cell table:style-name="cell_frame_all" table:number-rows-spanned="1" table:number-columns-spanned="1">
                    <text:p text:style-name="table_al">
                      <text:span text:style-name="nadrukvet">Financiering</text:span>
                    </text:p>
                  </table:table-cell>
                  <table:table-cell table:style-name="cell_frame_all" table:number-rows-spanned="1" table:number-columns-spanned="2">
                    <text:p text:style-name="table_al">P * Q / dagdeel.</text:p>
                  </table:table-cell>
                </table:table-row>
                <table:table-row table:style-name="row">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2">
                    <text:p text:style-name="table_al">€ 89,05 (dagdeel – all-in tarief).</text:p>
                  </table:table-cell>
                </table:table-row>
                <table:table-row table:style-name="row">
                  <table:table-cell table:style-name="cell_frame_all" table:number-rows-spanned="1" table:number-columns-spanned="1">
                    <text:p text:style-name="table_al">
                      <text:span text:style-name="nadrukvet">Opbouw tarief</text:span>
                    </text:p>
                  </table:table-cell>
                  <table:table-cell table:style-name="cell_frame_all" table:number-rows-spanned="1" table:number-columns-spanned="2">
                    <text:p text:style-name="table_al">Reiskosten woon-werk, indirecte en overige kosten (42%), werkgeverslasten (33%), eindejaarsuitkering (8,33 %) + vakantietoeslag (8%), niet productieve uren (30 %), marge 3% (innovatie, resultaten, risico).</text:p>
                    <text:p text:style-name="table_al">Normatieve huisvestingskosten (NHC) en normatieve inventariskosten (NIC) per dagdeel (€ 8,30). Daarnaast € 2,79 voedingskosten.</text:p>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2">
                    <text:p text:style-name="table_al">Dagdeel is 4 uur waarvan minimaal 3 uur directe cliëntcontacttijd </text:p>
                    <text:p text:style-name="table_al">Verzorgingskosten ( tussendoortjes en broodmaaltijd) maken onderdeel uit van het dagtarief. </text:p>
                    <text:p text:style-name="table_al">Maximale groepsgrootte: 4, 1:4. </text:p>
                    <text:p text:style-name="table_al">Als cliënt in een opeenvolgende periode meer dan 50% afwezig is, mag de eerste periode van 3 weken 100% gedeclareerd worden. Na deze 3 weken mag maximaal 80% van de gemaakte afspraken gedeclareerd worden. </text:p>
                  </table:table-cell>
                </table:table-row>
              </table:table>
              <text:p text:style-name="table_bottom"/>
            </text:section>
            <text:p text:style-name="al"/>
            <text:p text:style-name="al">
            <text:span text:style-name="nadrukvet">Dagactiviteit zwaar</text:span>
          </text:p>
            <text:section text:name="table_id1-3-2-2-1-47" text:style-name="table">
              <text:p text:style-name="table_top"/>
              <table:table table:style-name="tgroup">
                <table:table-column table:style-name="id1-3-2-2-1-47-1-1"/>
                <table:table-column table:style-name="id1-3-2-2-1-47-1-2"/>
                <table:table-column table:style-name="id1-3-2-2-1-47-1-3"/>
                <table:table-row table:style-name="row">
                  <table:table-cell table:style-name="cell_frame_all" table:number-rows-spanned="1" table:number-columns-spanned="3">
                    <text:p text:style-name="table_al">
                      <text:span text:style-name="nadrukvet">Product: Dagactiviteit</text:span>
                    </text:p>
                  </table:table-cell>
                </table:table-row>
                <table:table-row table:style-name="row">
                  <table:table-cell table:style-name="cell_frame_all" table:number-rows-spanned="1" table:number-columns-spanned="3">
                    <text:p text:style-name="table_al">
                      <text:span text:style-name="nadrukvet">Dienst: Dagactiviteit zwaar</text:span>
                    </text:p>
                  </table:table-cell>
                </table:table-row>
                <table:table-row table:style-name="row">
                  <table:table-cell table:style-name="cell_frame_all" table:number-rows-spanned="1" table:number-columns-spanned="2">
                    <text:p text:style-name="table_al">
                      <text:span text:style-name="nadrukvet">Eenheid</text:span>
                    </text:p>
                  </table:table-cell>
                  <table:table-cell table:style-name="cell_frame_all" table:number-rows-spanned="1" table:number-columns-spanned="1">
                    <text:p text:style-name="table_al">Dagdeel</text:p>
                  </table:table-cell>
                </table:table-row>
                <table:table-row table:style-name="row">
                  <table:table-cell table:style-name="cell_frame_all" table:number-rows-spanned="1" table:number-columns-spanned="2">
                    <text:p text:style-name="table_al">
                      <text:span text:style-name="nadrukvet">Intensiteit</text:span>
                    </text:p>
                  </table:table-cell>
                  <table:table-cell table:style-name="cell_frame_all" table:number-rows-spanned="1" table:number-columns-spanned="1">
                    <text:p text:style-name="table_al">Maximaal 10 dagdelen per week, maximaal 12 maanden (met uitzondering voor zware problematiek, maximaal 24 maanden). </text:p>
                    <text:p text:style-name="table_al">Indien respijtzorg: 2 dagdelen per week, max 9 maanden</text:p>
                  </table:table-cell>
                </table:table-row>
                <table:table-row table:style-name="row">
                  <table:table-cell table:style-name="cell_frame_all" table:number-rows-spanned="1" table:number-columns-spanned="3">
                    <text:p text:style-name="table_al">
                      <text:span text:style-name="nadrukvet">Omschrijving</text:span>
                    </text:p>
                  </table:table-cell>
                </table:table-row>
                <table:table-row table:style-name="row">
                  <table:table-cell table:style-name="cell_frame_all" table:number-rows-spanned="1" table:number-columns-spanned="3">
                    <text:p text:style-name="table_al">Zinvolle dagbesteding door middel van een programma. De activiteiten vinden in groepsverband zonder overnachting plaats. Het dagprogramma biedt ruimte voor vaardigheidstraining. </text:p>
                  </table:table-cell>
                </table:table-row>
                <table:table-row table:style-name="row">
                  <table:table-cell table:style-name="cell_frame_all" table:number-rows-spanned="1" table:number-columns-spanned="3">
                    <text:p text:style-name="table_al">
                      <text:span text:style-name="nadrukvet">Activiteiten</text:span>
                    </text:p>
                  </table:table-cell>
                </table:table-row>
                <table:table-row table:style-name="row">
                  <table:table-cell table:style-name="cell_frame_all" table:number-rows-spanned="1" table:number-columns-spanned="3">
                    <text:p text:style-name="table_al">Inzicht verwerven in de mogelijkheden van het kind en het stimuleren van leren met als doel een mogelijke doorstroom naar vormen van (passend) onderwijs.</text:p>
                    <text:p text:style-name="table_al"/>
                    <text:p text:style-name="table_al">Op basis daarvan (dag)programma met accent op:</text:p>
                    <text:list text:style-name="id1-3-2-2-1-47-1-4-8-1-4">
                      <text:list-item text:style-override="id1-3-2-2-1-47-1-4-8-1-4-1">
                        <text:number>•</text:number>
                        <text:p text:style-name="table_al">“Activering” (activiteiten gericht op het zinvol besteden van de dag, aangepast aan mogelijkheden en interesses van de cliënt, waaronder handvaardigheid, expressie, beweging, belevingsactiviteiten);</text:p>
                      </text:list-item>
                      <text:list-item text:style-override="id1-3-2-2-1-47-1-4-8-1-4-2">
                        <text:number>•</text:number>
                        <text:p text:style-name="table_al">“Activering, individueel belevingsgericht” (belevingsgerichte activiteiten op een eenvoudig niveau met extra aandacht voor sfeer, geborgenheid, veiligheid, ritme en regelmaat);</text:p>
                      </text:list-item>
                      <text:list-item text:style-override="id1-3-2-2-1-47-1-4-8-1-4-3">
                        <text:number>•</text:number>
                        <text:p text:style-name="table_al">Zelfgekozen bezigheid en activering.</text:p>
                      </text:list-item>
                    </text:list>
                  </table:table-cell>
                </table:table-row>
                <table:table-row table:style-name="row">
                  <table:table-cell table:style-name="cell_frame_all" table:number-rows-spanned="1" table:number-columns-spanned="3">
                    <text:p text:style-name="table_al">
                      <text:span text:style-name="nadrukvet">Doelgroep</text:span>
                    </text:p>
                  </table:table-cell>
                </table:table-row>
                <table:table-row table:style-name="row">
                  <table:table-cell table:style-name="cell_frame_all" table:number-rows-spanned="1" table:number-columns-spanned="3">
                    <text:list text:style-name="id1-3-2-2-1-47-1-4-10-1-1">
                      <text:list-item text:style-override="id1-3-2-2-1-47-1-4-10-1-1-1">
                        <text:number>-</text:number>
                        <text:p text:style-name="table_al">De jeugdige is in hoge mate beperkt in zijn ontwikkeling en de mate van zelfredzaamheid door een lichamelijke, zintuiglijke, cognitieve of verstandelijke beperking, of een psychiatrische of psychosociaal probleem, of een combinatie daarvan;</text:p>
                      </text:list-item>
                      <text:list-item text:style-override="id1-3-2-2-1-47-1-4-10-1-1-2">
                        <text:number>-</text:number>
                        <text:p text:style-name="table_al">Het gedrag van de jeugdige is onvoorspelbaar en risico`s als gevolg van de problematiek zijn niet altijd goed in te schatten; </text:p>
                      </text:list-item>
                      <text:list-item text:style-override="id1-3-2-2-1-47-1-4-10-1-1-3">
                        <text:number>-</text:number>
                        <text:p text:style-name="table_al">De jeugdige heeft te maken met complexe (gedrags-)problematiek waarvan de achterliggende oorzaak veelal onbekend is;</text:p>
                      </text:list-item>
                    </text:list>
                  </table:table-cell>
                </table:table-row>
                <table:table-row table:style-name="row">
                  <table:table-cell table:style-name="cell_frame_all" table:number-rows-spanned="1" table:number-columns-spanned="2">
                    <text:p text:style-name="table_al">
                      <text:span text:style-name="nadrukvet">Voor wie</text:span>
                    </text:p>
                  </table:table-cell>
                  <table:table-cell table:style-name="cell_frame_all" table:number-rows-spanned="1" table:number-columns-spanned="1"/>
                </table:table-row>
                <table:table-row table:style-name="row">
                  <table:table-cell table:style-name="cell_frame_all" table:number-rows-spanned="1" table:number-columns-spanned="3">
                    <text:list text:style-name="id1-3-2-2-1-47-1-4-12-1-1">
                      <text:list-item text:style-override="id1-3-2-2-1-47-1-4-12-1-1-1">
                        <text:number>•</text:number>
                        <text:p text:style-name="table_al">Kinderen/jongeren met een verstandelijke en/of lichamelijke beperking en/of met gedragsproblematiek of in een combinatie hiervan, waarbij maatschappelijke integratie, zonder hulp, niet mogelijk is. (kortom: meervoudige beperking op cognitie en gedrag). </text:p>
                      </text:list-item>
                      <text:list-item text:style-override="id1-3-2-2-1-47-1-4-12-1-1-2">
                        <text:number>•</text:number>
                        <text:p text:style-name="table_al">Jeugdigen die wegens hun beperking niet in staat zijn om passend onderwijs te volgen of gebruik te maken van een reguliere opvangvoorziening.</text:p>
                      </text:list-item>
                      <text:list-item text:style-override="id1-3-2-2-1-47-1-4-12-1-1-3">
                        <text:number>•</text:number>
                        <text:p text:style-name="table_al">En nog niet onder de WLZ vallen, maar mogelijk in de toekomst wel. </text:p>
                      </text:list-item>
                      <text:list-item text:style-override="id1-3-2-2-1-47-1-4-12-1-1-4">
                        <text:number>•</text:number>
                        <text:p text:style-name="table_al">Ouders worden betrokken zodat zij leren aansluiten bij de behoeften van hun kind en weten hoe zij de ontwikkeling zelf kunnen stimuleren.</text:p>
                      </text:list-item>
                    </text:list>
                  </table:table-cell>
                </table:table-row>
                <table:table-row table:style-name="row">
                  <table:table-cell table:style-name="cell_frame_all" table:number-rows-spanned="1" table:number-columns-spanned="3">
                    <text:p text:style-name="table_al">
                      <text:span text:style-name="nadrukvet">Resultaat</text:span>
                    </text:p>
                  </table:table-cell>
                </table:table-row>
                <table:table-row table:style-name="row">
                  <table:table-cell table:style-name="cell_frame_all" table:number-rows-spanned="1" table:number-columns-spanned="3">
                    <text:list text:style-name="id1-3-2-2-1-47-1-4-14-1-1">
                      <text:list-item text:style-override="id1-3-2-2-1-47-1-4-14-1-1-1">
                        <text:number>•</text:number>
                        <text:p text:style-name="table_al">Bij de tijdelijke inzet voor respijtzorg is het netwerk om het gezin zodanig versterkt dat zij zonder professionele jeugdhulp verder kunnen. (bijvoorbeeld ook door het activeren van een vrijwillig netwerk of andere lokale voorzieningen); </text:p>
                      </text:list-item>
                      <text:list-item text:style-override="id1-3-2-2-1-47-1-4-14-1-1-2">
                        <text:number>•</text:number>
                        <text:p text:style-name="table_al">Er is sprake van een zinvolle invulling en structuur aan de dag; </text:p>
                      </text:list-item>
                      <text:list-item text:style-override="id1-3-2-2-1-47-1-4-14-1-1-3">
                        <text:number>•</text:number>
                        <text:p text:style-name="table_al">De jeugdige heeft dagelijkse handelingen en vaardigheden geleerd, die thuis, in de vrije tijd en tijdens de dagbesteding worden toegepast; </text:p>
                      </text:list-item>
                      <text:list-item text:style-override="id1-3-2-2-1-47-1-4-14-1-1-4">
                        <text:number>•</text:number>
                        <text:p text:style-name="table_al">De ouders hebben geleerd over de beperking, stoornis en aandoening van hun kind en diens nieuwe vaardigheden om hiermee om te gaan; </text:p>
                      </text:list-item>
                      <text:list-item text:style-override="id1-3-2-2-1-47-1-4-14-1-1-5">
                        <text:number>•</text:number>
                        <text:p text:style-name="table_al">Ouders hebben geleerd met de opvoeding en verzorging van hun kind beter aan te sluiten bij de behoeften en mogelijkheden van hun kind. </text:p>
                      </text:list-item>
                    </text:list>
                  </table:table-cell>
                </table:table-row>
                <table:table-row table:style-name="row">
                  <table:table-cell table:style-name="cell_frame_all" table:number-rows-spanned="1" table:number-columns-spanned="3">
                    <text:p text:style-name="table_al">
                      <text:span text:style-name="nadrukvet">Specifieke eisen</text:span>
                    </text:p>
                  </table:table-cell>
                </table:table-row>
                <table:table-row table:style-name="row">
                  <table:table-cell table:style-name="cell_frame_all" table:number-rows-spanned="1" table:number-columns-spanned="3">
                    <text:p text:style-name="table_al">De dagbesteding wordt aangeboden in een groep waarbij de verhouding tussen begeleiding en jeugdigen is: 1 professional staat tot 3 jeugdigen.</text:p>
                  </table:table-cell>
                </table:table-row>
                <table:table-row table:style-name="row">
                  <table:table-cell table:style-name="cell_frame_all" table:number-rows-spanned="1" table:number-columns-spanned="1">
                    <text:p text:style-name="table_al">
                      <text:span text:style-name="nadrukvet">Functieprofiel</text:span>
                    </text:p>
                  </table:table-cell>
                  <table:table-cell table:style-name="cell_frame_all" table:number-rows-spanned="1" table:number-columns-spanned="2">
                    <text:p text:style-name="table_al">De begeleiding wordt geleverd door zorgverlener met een minimaal opleidingsniveau variërend van hbo tot en met wo (functiemix). Het zwaartepunt ligt bij een inzet van een professional met hbo-opleidingsniveau, die wordt ondersteund door een professional met mbo-opleidingsniveau.</text:p>
                  </table:table-cell>
                </table:table-row>
                <table:table-row table:style-name="row">
                  <table:table-cell table:style-name="cell_frame_all" table:number-rows-spanned="1" table:number-columns-spanned="1">
                    <text:p text:style-name="table_al">
                      <text:span text:style-name="nadrukvet">Functiemix</text:span>
                    </text:p>
                  </table:table-cell>
                  <table:table-cell table:style-name="cell_frame_all" table:number-rows-spanned="1" table:number-columns-spanned="2">
                    <text:p text:style-name="table_al">30 % Mbo-4, 50 % Hbo, 5 % Hbo+, 15 % Wo.</text:p>
                  </table:table-cell>
                </table:table-row>
                <table:table-row table:style-name="row">
                  <table:table-cell table:style-name="cell_frame_all" table:number-rows-spanned="1" table:number-columns-spanned="1">
                    <text:p text:style-name="table_al">
                      <text:span text:style-name="nadrukvet">Financiering</text:span>
                    </text:p>
                  </table:table-cell>
                  <table:table-cell table:style-name="cell_frame_all" table:number-rows-spanned="1" table:number-columns-spanned="2">
                    <text:p text:style-name="table_al">P x Q / dagdeel.</text:p>
                  </table:table-cell>
                </table:table-row>
                <table:table-row table:style-name="row">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2">
                    <text:p text:style-name="table_al">€ 120,11 (dagdeel – all-in tarief).</text:p>
                  </table:table-cell>
                </table:table-row>
                <table:table-row table:style-name="row">
                  <table:table-cell table:style-name="cell_frame_all" table:number-rows-spanned="1" table:number-columns-spanned="1">
                    <text:p text:style-name="table_al">
                      <text:span text:style-name="nadrukvet">Opbouw tarief</text:span>
                    </text:p>
                  </table:table-cell>
                  <table:table-cell table:style-name="cell_frame_all" table:number-rows-spanned="1" table:number-columns-spanned="2">
                    <text:p text:style-name="table_al">Reiskosten woon-werk, indirecte en overige kosten (42%), werkgeverslasten (33%), eindejaarsuitkering (8,33 %) + vakantietoeslag (8%), niet productieve uren (30 %), marge 3% (innovatie, resultaten, risico).</text:p>
                    <text:p text:style-name="table_al">Normatieve huisvestingskosten (NHC) en normatieve inventariskosten (NIC) per dagdeel (€ 8,30). Daarnaast € 2,79 voedingskosten. </text:p>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2">
                    <text:p text:style-name="table_al">Dagdeel is 4 uur waarvan minimaal 3 uur directe cliëntcontacttijd </text:p>
                    <text:p text:style-name="table_al">Verzorgingskosten ( tussendoortjes en broodmaaltijd) maken onderdeel uit van het dagtarief. </text:p>
                    <text:p text:style-name="table_al"/>
                    <text:p text:style-name="table_al">Maximale groepsgrootte: 3, 1:3.</text:p>
                    <text:p text:style-name="table_al">Als cliënt in een opeenvolgende periode meer dan 50% afwezig is, mag de eerste periode van 3 weken 100% gedeclareerd worden. Na deze 3 weken mag maximaal 80% van de gemaakte afspraken gedeclareerd worden. </text:p>
                  </table:table-cell>
                </table:table-row>
              </table:table>
              <text:p text:style-name="table_bottom"/>
            </text:section>
            <text:p text:style-name="al"/>
            <text:p text:style-name="al">
            <text:span text:style-name="nadrukvet">Dagbehandeling regulier</text:span>
          </text:p>
            <text:section text:name="table_id1-3-2-2-1-50" text:style-name="table">
              <text:p text:style-name="table_top"/>
              <table:table table:style-name="tgroup">
                <table:table-column table:style-name="id1-3-2-2-1-50-1-1"/>
                <table:table-column table:style-name="id1-3-2-2-1-50-1-2"/>
                <table:table-column table:style-name="id1-3-2-2-1-50-1-3"/>
                <table:table-row table:style-name="row">
                  <table:table-cell table:style-name="cell_frame_all" table:number-rows-spanned="1" table:number-columns-spanned="3">
                    <text:p text:style-name="table_al">
                      <text:span text:style-name="nadrukvet">Product: Dagbehandeling </text:span>
                    </text:p>
                  </table:table-cell>
                </table:table-row>
                <table:table-row table:style-name="row">
                  <table:table-cell table:style-name="cell_frame_all" table:number-rows-spanned="1" table:number-columns-spanned="3">
                    <text:p text:style-name="table_al">
                      <text:span text:style-name="nadrukvet">Dienst: Dagbehandeling regulier</text:span>
                    </text:p>
                  </table:table-cell>
                </table:table-row>
                <table:table-row table:style-name="row">
                  <table:table-cell table:style-name="cell_frame_all" table:number-rows-spanned="1" table:number-columns-spanned="2">
                    <text:p text:style-name="table_al">
                      <text:span text:style-name="nadrukvet">Eenheid</text:span>
                    </text:p>
                  </table:table-cell>
                  <table:table-cell table:style-name="cell_frame_all" table:number-rows-spanned="1" table:number-columns-spanned="1">
                    <text:p text:style-name="table_al">Dagdeel</text:p>
                  </table:table-cell>
                </table:table-row>
                <table:table-row table:style-name="row">
                  <table:table-cell table:style-name="cell_frame_all" table:number-rows-spanned="1" table:number-columns-spanned="2">
                    <text:p text:style-name="table_al">
                      <text:span text:style-name="nadrukvet">Intensiteit</text:span>
                    </text:p>
                  </table:table-cell>
                  <table:table-cell table:style-name="cell_frame_all" table:number-rows-spanned="1" table:number-columns-spanned="1">
                    <text:p text:style-name="table_al">Maximaal 10 dagdelen per week, maximaal 12 maanden (met uitzondering voor zware problematiek, maximaal 24 maanden). </text:p>
                  </table:table-cell>
                </table:table-row>
                <table:table-row table:style-name="row">
                  <table:table-cell table:style-name="cell_frame_all" table:number-rows-spanned="1" table:number-columns-spanned="3">
                    <text:p text:style-name="table_al">
                      <text:span text:style-name="nadrukvet">Omschrijving</text:span>
                    </text:p>
                  </table:table-cell>
                </table:table-row>
                <table:table-row table:style-name="row">
                  <table:table-cell table:style-name="cell_frame_all" table:number-rows-spanned="1" table:number-columns-spanned="3">
                    <text:p text:style-name="table_al">Ontwikkelen en aanleren van praktische, cognitieve en/of sociaal emotionele vaardigheden waarbij de mogelijkheden van het kind optimaal benut worden, zodat een zo zelfstandig mogelijk niveau van functioneren bereikt kan worden. De dagbehandeling is gericht op de ontwikkeling van het kind. </text:p>
                  </table:table-cell>
                </table:table-row>
                <table:table-row table:style-name="row">
                  <table:table-cell table:style-name="cell_frame_all" table:number-rows-spanned="1" table:number-columns-spanned="3">
                    <text:p text:style-name="table_al">
                      <text:span text:style-name="nadrukvet">Activiteiten</text:span>
                    </text:p>
                  </table:table-cell>
                </table:table-row>
                <table:table-row table:style-name="row">
                  <table:table-cell table:style-name="cell_frame_all" table:number-rows-spanned="1" table:number-columns-spanned="3">
                    <text:p text:style-name="table_al">Het aanleren van praktische en cognitieve vaardigheden, gericht op het zo zelfstandig mogelijk leren leven. Te denken valt aan zelfredzaamheid met betrekking tot persoonlijke verzorging, communicatie en het aanleren van vaardigheden voor schoolvoorbereiding (niet school vervangend). Naast de groepsbehandeling is de mogelijkheid om een ambulant hulpverlener in te zetten voor behandeling in de thuissituatie.</text:p>
                  </table:table-cell>
                </table:table-row>
                <table:table-row table:style-name="row">
                  <table:table-cell table:style-name="cell_frame_all" table:number-rows-spanned="1" table:number-columns-spanned="3">
                    <text:p text:style-name="table_al">
                      <text:span text:style-name="nadrukvet">Doelgroep</text:span>
                    </text:p>
                  </table:table-cell>
                </table:table-row>
                <table:table-row table:style-name="row">
                  <table:table-cell table:style-name="cell_frame_all" table:number-rows-spanned="1" table:number-columns-spanned="3">
                    <text:list text:style-name="id1-3-2-2-1-50-1-4-10-1-1">
                      <text:list-item text:style-override="id1-3-2-2-1-50-1-4-10-1-1-1">
                        <text:number>-</text:number>
                        <text:p text:style-name="table_al">Kinderen met (licht) verstandelijke beperking;</text:p>
                      </text:list-item>
                      <text:list-item text:style-override="id1-3-2-2-1-50-1-4-10-1-1-2">
                        <text:number>-</text:number>
                        <text:p text:style-name="table_al">De kinderen hebben beperkte sociaal emotionele vaardigheden;</text:p>
                      </text:list-item>
                      <text:list-item text:style-override="id1-3-2-2-1-50-1-4-10-1-1-3">
                        <text:number>-</text:number>
                        <text:p text:style-name="table_al">Er kan sprake zijn van aanvullende problematiek zoals gedrags-, hechtings- of psychiatrische problematiek en/of een lichamelijke beperking.</text:p>
                      </text:list-item>
                    </text:list>
                  </table:table-cell>
                </table:table-row>
                <table:table-row table:style-name="row">
                  <table:table-cell table:style-name="cell_frame_all" table:number-rows-spanned="1" table:number-columns-spanned="2">
                    <text:p text:style-name="table_al">
                      <text:span text:style-name="nadrukvet">Voor wie</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Jeugdigen die wegens hun beperking niet in staat zijn om onderwijs te volgen of gebruik te maken van een reguliere opvangvoorziening en die een behandeling nodig hebben in een multidisciplinair team met als uiteindelijke doel: doorstroming naar (passend) onderwijs. </text:p>
                    <text:p text:style-name="table_al"/>
                    <text:p text:style-name="table_al">Ouders worden betrokken, zodat zij leren aansluiten bij de behoeften van hun kind en weten hoe zij de ontwikkeling zelf kunnen stimuleren</text:p>
                  </table:table-cell>
                </table:table-row>
                <table:table-row table:style-name="row">
                  <table:table-cell table:style-name="cell_frame_all" table:number-rows-spanned="1" table:number-columns-spanned="3">
                    <text:p text:style-name="table_al">
                      <text:span text:style-name="nadrukvet">Resultaat</text:span>
                    </text:p>
                  </table:table-cell>
                </table:table-row>
                <table:table-row table:style-name="row">
                  <table:table-cell table:style-name="cell_frame_all" table:number-rows-spanned="1" table:number-columns-spanned="3">
                    <text:p text:style-name="table_al">Dagbehandeling vindt altijd plaats met een concreet behandeldoel. Deze kunnen liggen op het gebied van: </text:p>
                    <text:list text:style-name="id1-3-2-2-1-50-1-4-14-1-2">
                      <text:list-item text:style-override="id1-3-2-2-1-50-1-4-14-1-2-1">
                        <text:number>•</text:number>
                        <text:p text:style-name="table_al">Herstel, genezing, ontwikkeling, stabiliseren en/of hanteerbaar maken van het probleem of de aandoening; </text:p>
                      </text:list-item>
                      <text:list-item text:style-override="id1-3-2-2-1-50-1-4-14-1-2-2">
                        <text:number>•</text:number>
                        <text:p text:style-name="table_al">Stabilisatie van een gezonde en/of veilige (tijdelijke) opvoedsituatie; </text:p>
                      </text:list-item>
                      <text:list-item text:style-override="id1-3-2-2-1-50-1-4-14-1-2-3">
                        <text:number>•</text:number>
                        <text:p text:style-name="table_al">Het verbeteren van opvoedsituatie waarin jeugdigen opgroeien; </text:p>
                      </text:list-item>
                      <text:list-item text:style-override="id1-3-2-2-1-50-1-4-14-1-2-4">
                        <text:number>•</text:number>
                        <text:p text:style-name="table_al">Het stimuleren van de normale en gezonde ontwikkeling van jeugdigen; </text:p>
                      </text:list-item>
                      <text:list-item text:style-override="id1-3-2-2-1-50-1-4-14-1-2-5">
                        <text:number>•</text:number>
                        <text:p text:style-name="table_al">Het opheffen of verminderen van probleemgedrag en het vergroten van de zelfredzaamheid van jeugdigen en gezinnen. </text:p>
                      </text:list-item>
                      <text:list-item text:style-override="id1-3-2-2-1-50-1-4-14-1-2-6">
                        <text:number>•</text:number>
                        <text:p text:style-name="table_al">De ouders hebben geleerd over de beperking, stoornis en aandoening van hun kind en diens nieuwe vaardigheden om hiermee om te gaan; </text:p>
                      </text:list-item>
                      <text:list-item text:style-override="id1-3-2-2-1-50-1-4-14-1-2-7">
                        <text:number>•</text:number>
                        <text:p text:style-name="table_al">Ouders hebben geleerd met de opvoeding en verzorging van hun kind beter aan te sluiten bij de behoeften en mogelijkheden van hun kind. </text:p>
                      </text:list-item>
                    </text:list>
                  </table:table-cell>
                </table:table-row>
                <table:table-row table:style-name="row">
                  <table:table-cell table:style-name="cell_frame_all" table:number-rows-spanned="1" table:number-columns-spanned="3">
                    <text:p text:style-name="table_al">
                      <text:span text:style-name="nadrukvet">Specifieke eisen</text:span>
                    </text:p>
                  </table:table-cell>
                </table:table-row>
                <table:table-row table:style-name="row">
                  <table:table-cell table:style-name="cell_frame_all" table:number-rows-spanned="1" table:number-columns-spanned="3">
                    <text:list text:style-name="id1-3-2-2-1-50-1-4-16-1-1">
                      <text:list-item text:style-override="id1-3-2-2-1-50-1-4-16-1-1-1">
                        <text:number>•</text:number>
                        <text:p text:style-name="table_al">Er is sprake van multidisciplinaire inzet van bijvoorbeeld gedragskundige(n), therapeuten en begeleiders op het niveau van activering;</text:p>
                      </text:list-item>
                      <text:list-item text:style-override="id1-3-2-2-1-50-1-4-16-1-1-2">
                        <text:number>•</text:number>
                        <text:p text:style-name="table_al">Er wordt gewerkt met groepen van 1 begeleider op maximaal 5 jeugdigen.</text:p>
                      </text:list-item>
                      <text:list-item text:style-override="id1-3-2-2-1-50-1-4-16-1-1-3">
                        <text:number>•</text:number>
                        <text:p text:style-name="table_al">Elke voorziening voor dagbehandeling werkt aantoonbaar samen met een Samenwerkingsverband van het onderwijs (SWV met werkgebied waar voorziening is gehuisvest). Zo nodig wordt onderwijs op maat per jeugdige op de dagbehandelingsvoorziening georganiseerd (inzet leerkracht/Intern Begeleider of andere functionaris uit het onderwijs) om de overgang en/of terugkeer naar een (passende) onderwijsvoorziening te realiseren; </text:p>
                      </text:list-item>
                      <text:list-item text:style-override="id1-3-2-2-1-50-1-4-16-1-1-4">
                        <text:number>•</text:number>
                        <text:p text:style-name="table_al">Bij 16+ dient de behandeling zich ook op “werk” te richten. (arbeidsmarktparticipatie)</text:p>
                      </text:list-item>
                    </text:list>
                  </table:table-cell>
                </table:table-row>
                <table:table-row table:style-name="row">
                  <table:table-cell table:style-name="cell_frame_all" table:number-rows-spanned="1" table:number-columns-spanned="1">
                    <text:p text:style-name="table_al">
                      <text:span text:style-name="nadrukvet">Functieprofiel</text:span>
                    </text:p>
                  </table:table-cell>
                  <table:table-cell table:style-name="cell_frame_all" table:number-rows-spanned="1" table:number-columns-spanned="2">
                    <text:p text:style-name="table_al">De behandeling wordt geleverd door professionals met een minimaal opleidingsniveau variërend van mbo niveau 4 tot en met wo. </text:p>
                  </table:table-cell>
                </table:table-row>
                <table:table-row table:style-name="row">
                  <table:table-cell table:style-name="cell_frame_all" table:number-rows-spanned="1" table:number-columns-spanned="1">
                    <text:p text:style-name="table_al">
                      <text:span text:style-name="nadrukvet">Functiemix</text:span>
                    </text:p>
                  </table:table-cell>
                  <table:table-cell table:style-name="cell_frame_all" table:number-rows-spanned="1" table:number-columns-spanned="2">
                    <text:p text:style-name="table_al">40 % Mbo-4,40 % Hbo,10 % Hbo+,10 % Wo.</text:p>
                  </table:table-cell>
                </table:table-row>
                <table:table-row table:style-name="row">
                  <table:table-cell table:style-name="cell_frame_all" table:number-rows-spanned="1" table:number-columns-spanned="1">
                    <text:p text:style-name="table_al">
                      <text:span text:style-name="nadrukvet">Financiering</text:span>
                    </text:p>
                  </table:table-cell>
                  <table:table-cell table:style-name="cell_frame_all" table:number-rows-spanned="1" table:number-columns-spanned="2">
                    <text:p text:style-name="table_al">P * Q / dagdeel.</text:p>
                  </table:table-cell>
                </table:table-row>
                <table:table-row table:style-name="row">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2">
                    <text:p text:style-name="table_al">€ 109,14 (dagdeel – all-in).</text:p>
                  </table:table-cell>
                </table:table-row>
                <table:table-row table:style-name="row">
                  <table:table-cell table:style-name="cell_frame_all" table:number-rows-spanned="1" table:number-columns-spanned="1">
                    <text:p text:style-name="table_al">
                      <text:span text:style-name="nadrukvet">Opbouw tarief</text:span>
                    </text:p>
                  </table:table-cell>
                  <table:table-cell table:style-name="cell_frame_all" table:number-rows-spanned="1" table:number-columns-spanned="2">
                    <text:p text:style-name="table_al">Reiskosten woon-werk, indirecte en overige kosten (42%), werkgeverslasten (35,33%), eindejaarsuitkering (8,33 %) + vakantietoeslag (8%), niet productieve uren (33 %), marge 2% (innovatie, resultaten, risico).Normatieve huisvestingskosten (NHC) en normatieve inventariskosten (NIC) per dagdeel (€ 9,71). Daarnaast € 2,79 voedingskosten.</text:p>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2">
                    <text:p text:style-name="table_al">Dagbehandeling regulier kan voor jeugdigen in de leerplichtige leeftijd uitsluitend gedeclareerd worden als sprake is van een ontwikkelingsgericht behandelplan.</text:p>
                    <text:p text:style-name="table_al">Als de cliënt in een opeenvolgende periode meer dan 50% afwezig is, mag de eerste periode van 3 weken 100% gedeclareerd worden. Na deze 3 weken mag maximaal 80% van de gemaakte afspraken gedeclareerd worden. </text:p>
                  </table:table-cell>
                </table:table-row>
              </table:table>
              <text:p text:style-name="table_bottom"/>
            </text:section>
            <text:p text:style-name="al"/>
            <text:p text:style-name="al">
            <text:span text:style-name="nadrukvet">Dagbehandeling midden</text:span>
          </text:p>
            <text:section text:name="table_id1-3-2-2-1-53" text:style-name="table">
              <text:p text:style-name="table_top"/>
              <table:table table:style-name="tgroup">
                <table:table-column table:style-name="id1-3-2-2-1-53-1-1"/>
                <table:table-column table:style-name="id1-3-2-2-1-53-1-2"/>
                <table:table-column table:style-name="id1-3-2-2-1-53-1-3"/>
                <table:table-row table:style-name="row">
                  <table:table-cell table:style-name="cell_frame_all" table:number-rows-spanned="1" table:number-columns-spanned="3">
                    <text:p text:style-name="table_al">
                      <text:span text:style-name="nadrukvet">Product: Dagbehandeling </text:span>
                    </text:p>
                  </table:table-cell>
                </table:table-row>
                <table:table-row table:style-name="row">
                  <table:table-cell table:style-name="cell_frame_all" table:number-rows-spanned="1" table:number-columns-spanned="3">
                    <text:p text:style-name="table_al">
                      <text:span text:style-name="nadrukvet">Dienst: Dagbehandeling midden</text:span>
                    </text:p>
                  </table:table-cell>
                </table:table-row>
                <table:table-row table:style-name="row">
                  <table:table-cell table:style-name="cell_frame_all" table:number-rows-spanned="1" table:number-columns-spanned="2">
                    <text:p text:style-name="table_al">
                      <text:span text:style-name="nadrukvet">Eenheid</text:span>
                    </text:p>
                  </table:table-cell>
                  <table:table-cell table:style-name="cell_frame_all" table:number-rows-spanned="1" table:number-columns-spanned="1">
                    <text:p text:style-name="table_al">Dagdeel</text:p>
                  </table:table-cell>
                </table:table-row>
                <table:table-row table:style-name="row">
                  <table:table-cell table:style-name="cell_frame_all" table:number-rows-spanned="1" table:number-columns-spanned="2">
                    <text:p text:style-name="table_al">
                      <text:span text:style-name="nadrukvet">Intensiteit</text:span>
                    </text:p>
                  </table:table-cell>
                  <table:table-cell table:style-name="cell_frame_all" table:number-rows-spanned="1" table:number-columns-spanned="1">
                    <text:p text:style-name="table_al">Maximaal 10 dagdelen per week, maximaal 12 maanden (met uitzondering voor zware problematiek, maximaal 24 maanden). </text:p>
                  </table:table-cell>
                </table:table-row>
                <table:table-row table:style-name="row">
                  <table:table-cell table:style-name="cell_frame_all" table:number-rows-spanned="1" table:number-columns-spanned="3">
                    <text:p text:style-name="table_al">
                      <text:span text:style-name="nadrukvet">Omschrijving</text:span>
                    </text:p>
                  </table:table-cell>
                </table:table-row>
                <table:table-row table:style-name="row">
                  <table:table-cell table:style-name="cell_frame_all" table:number-rows-spanned="1" table:number-columns-spanned="3">
                    <text:p text:style-name="table_al">Ontwikkelen en aanleren van praktische, cognitieve en/of sociaal emotionele vaardigheden waarbij de mogelijkheden van het kind optimaal benut worden, zodat een zo zelfstandig mogelijk niveau van functioneren bereikt kan worden. De dagbehandeling is gericht op de ontwikkeling van het kind. </text:p>
                  </table:table-cell>
                </table:table-row>
                <table:table-row table:style-name="row">
                  <table:table-cell table:style-name="cell_frame_all" table:number-rows-spanned="1" table:number-columns-spanned="3">
                    <text:p text:style-name="table_al">
                      <text:span text:style-name="nadrukvet">Activiteiten</text:span>
                    </text:p>
                  </table:table-cell>
                </table:table-row>
                <table:table-row table:style-name="row">
                  <table:table-cell table:style-name="cell_frame_all" table:number-rows-spanned="1" table:number-columns-spanned="3">
                    <text:p text:style-name="table_al">Het aanleren van praktische en cognitieve vaardigheden, gericht op het zo zelfstandig mogelijk leren leven. Te denken valt aan zelfredzaamheid met betrekking tot persoonlijke verzorging, communicatie en het aanleren van vaardigheden voor schoolvoorbereiding (niet school vervangend). Naast de groepsbehandeling is de mogelijkheid om een ambulant hulpverlener in te zetten voor behandeling in de thuissituatie.</text:p>
                  </table:table-cell>
                </table:table-row>
                <table:table-row table:style-name="row">
                  <table:table-cell table:style-name="cell_frame_all" table:number-rows-spanned="1" table:number-columns-spanned="3">
                    <text:p text:style-name="table_al">
                      <text:span text:style-name="nadrukvet">Doelgroep</text:span>
                    </text:p>
                  </table:table-cell>
                </table:table-row>
                <table:table-row table:style-name="row">
                  <table:table-cell table:style-name="cell_frame_all" table:number-rows-spanned="1" table:number-columns-spanned="3">
                    <text:list text:style-name="id1-3-2-2-1-53-1-4-10-1-1">
                      <text:list-item text:style-override="id1-3-2-2-1-53-1-4-10-1-1-1">
                        <text:number>-</text:number>
                        <text:p text:style-name="table_al">Kinderen met verstandelijke beperking;</text:p>
                      </text:list-item>
                      <text:list-item text:style-override="id1-3-2-2-1-53-1-4-10-1-1-2">
                        <text:number>-</text:number>
                        <text:p text:style-name="table_al">De kinderen hebben in hoge mate beperkte sociaal emotionele vaardigheden;</text:p>
                      </text:list-item>
                      <text:list-item text:style-override="id1-3-2-2-1-53-1-4-10-1-1-3">
                        <text:number>-</text:number>
                        <text:p text:style-name="table_al">Er kan sprake zijn van aanvullende problematiek zoals gedrags-, hechtings- of psychiatrische problematiek en/of een lichamelijke beperking.</text:p>
                      </text:list-item>
                      <text:list-item text:style-override="id1-3-2-2-1-53-1-4-10-1-1-4">
                        <text:number>-</text:number>
                        <text:p text:style-name="table_al">Het gedrag van kinderen is enigszins onvoorspelbaar</text:p>
                      </text:list-item>
                    </text:list>
                  </table:table-cell>
                </table:table-row>
                <table:table-row table:style-name="row">
                  <table:table-cell table:style-name="cell_frame_all" table:number-rows-spanned="1" table:number-columns-spanned="2">
                    <text:p text:style-name="table_al">
                      <text:span text:style-name="nadrukvet">Voor wie</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Jeugdigen die wegens hun beperking niet in staat zijn om onderwijs te volgen of gebruik te maken van een reguliere opvangvoorziening en die een behandeling nodig hebben in een multidisciplinair team met als uiteindelijke doel: doorstroming naar (passend) onderwijs. </text:p>
                    <text:p text:style-name="table_al"/>
                    <text:p text:style-name="table_al">Ouders worden betrokken, zodat zij leren aansluiten bij de behoeften van hun kind en weten hoe zij de ontwikkeling zelf kunnen stimuleren</text:p>
                  </table:table-cell>
                </table:table-row>
                <table:table-row table:style-name="row">
                  <table:table-cell table:style-name="cell_frame_all" table:number-rows-spanned="1" table:number-columns-spanned="3">
                    <text:p text:style-name="table_al">
                      <text:span text:style-name="nadrukvet">Resultaat</text:span>
                    </text:p>
                  </table:table-cell>
                </table:table-row>
                <table:table-row table:style-name="row">
                  <table:table-cell table:style-name="cell_frame_all" table:number-rows-spanned="1" table:number-columns-spanned="3">
                    <text:p text:style-name="table_al">Dagbehandeling vindt altijd plaats met een concreet behandeldoel. Deze kunnen liggen op het gebied van: </text:p>
                    <text:list text:style-name="id1-3-2-2-1-53-1-4-14-1-2">
                      <text:list-item text:style-override="id1-3-2-2-1-53-1-4-14-1-2-1">
                        <text:number>•</text:number>
                        <text:p text:style-name="table_al">Herstel, genezing, ontwikkeling, stabiliseren en/of hanteerbaar maken van het probleem of de aandoening; </text:p>
                      </text:list-item>
                      <text:list-item text:style-override="id1-3-2-2-1-53-1-4-14-1-2-2">
                        <text:number>•</text:number>
                        <text:p text:style-name="table_al">Stabilisatie van een gezonde en/of veilige (tijdelijke) opvoedsituatie; </text:p>
                      </text:list-item>
                      <text:list-item text:style-override="id1-3-2-2-1-53-1-4-14-1-2-3">
                        <text:number>•</text:number>
                        <text:p text:style-name="table_al">Het verbeteren van opvoedsituatie waarin jeugdigen opgroeien; </text:p>
                      </text:list-item>
                      <text:list-item text:style-override="id1-3-2-2-1-53-1-4-14-1-2-4">
                        <text:number>•</text:number>
                        <text:p text:style-name="table_al">Het stimuleren van de normale en gezonde ontwikkeling van jeugdigen; </text:p>
                      </text:list-item>
                      <text:list-item text:style-override="id1-3-2-2-1-53-1-4-14-1-2-5">
                        <text:number>•</text:number>
                        <text:p text:style-name="table_al">Het opheffen of verminderen van probleemgedrag en het vergroten van de zelfredzaamheid van jeugdigen en gezinnen. </text:p>
                      </text:list-item>
                      <text:list-item text:style-override="id1-3-2-2-1-53-1-4-14-1-2-6">
                        <text:number>•</text:number>
                        <text:p text:style-name="table_al">De ouders hebben geleerd over de beperking, stoornis en aandoening van hun kind en diens nieuwe vaardigheden om hiermee om te gaan; </text:p>
                      </text:list-item>
                      <text:list-item text:style-override="id1-3-2-2-1-53-1-4-14-1-2-7">
                        <text:number>•</text:number>
                        <text:p text:style-name="table_al">Ouders hebben geleerd met de opvoeding en verzorging van hun kind beter aan te sluiten bij de behoeften en mogelijkheden van hun kind. </text:p>
                      </text:list-item>
                    </text:list>
                  </table:table-cell>
                </table:table-row>
                <table:table-row table:style-name="row">
                  <table:table-cell table:style-name="cell_frame_all" table:number-rows-spanned="1" table:number-columns-spanned="3">
                    <text:p text:style-name="table_al">
                      <text:span text:style-name="nadrukvet">Specifieke eisen</text:span>
                    </text:p>
                  </table:table-cell>
                </table:table-row>
                <table:table-row table:style-name="row">
                  <table:table-cell table:style-name="cell_frame_all" table:number-rows-spanned="1" table:number-columns-spanned="3">
                    <text:list text:style-name="id1-3-2-2-1-53-1-4-16-1-1">
                      <text:list-item text:style-override="id1-3-2-2-1-53-1-4-16-1-1-1">
                        <text:number>•</text:number>
                        <text:p text:style-name="table_al">Er is sprake van multidisciplinaire inzet van bijvoorbeeld gedragskundige(n), therapeuten en begeleiders op het niveau van activering;</text:p>
                      </text:list-item>
                      <text:list-item text:style-override="id1-3-2-2-1-53-1-4-16-1-1-2">
                        <text:number>•</text:number>
                        <text:p text:style-name="table_al">Er wordt gewerkt met groepen van 1 begeleider op maximaal 4 jeugdigen.</text:p>
                      </text:list-item>
                      <text:list-item text:style-override="id1-3-2-2-1-53-1-4-16-1-1-3">
                        <text:number>•</text:number>
                        <text:p text:style-name="table_al">Elke voorziening voor dagbehandeling werkt aantoonbaar samen met een Samenwerkingsverband van het onderwijs (SWV met werkgebied waar voorziening is gehuisvest). Zo nodig wordt onderwijs op maat per jeugdige op de dagbehandelingsvoorziening georganiseerd (inzet leerkracht/Intern Begeleider of andere functionaris uit het onderwijs) om de overgang en/of terugkeer naar een (passende) onderwijsvoorziening te realiseren; </text:p>
                      </text:list-item>
                      <text:list-item text:style-override="id1-3-2-2-1-53-1-4-16-1-1-4">
                        <text:number>•</text:number>
                        <text:p text:style-name="table_al">Bij 16+ dient de behandeling zich ook op “werk” te richten. (arbeidsmarktparticipatie)</text:p>
                      </text:list-item>
                    </text:list>
                  </table:table-cell>
                </table:table-row>
                <table:table-row table:style-name="row">
                  <table:table-cell table:style-name="cell_frame_all" table:number-rows-spanned="1" table:number-columns-spanned="1">
                    <text:p text:style-name="table_al">
                      <text:span text:style-name="nadrukvet">Functieprofiel</text:span>
                    </text:p>
                  </table:table-cell>
                  <table:table-cell table:style-name="cell_frame_all" table:number-rows-spanned="1" table:number-columns-spanned="2">
                    <text:p text:style-name="table_al">De behandeling wordt geleverd door professionals met een minimaal opleidingsniveau variërend van mbo niveau 4 tot en met wo</text:p>
                  </table:table-cell>
                </table:table-row>
                <table:table-row table:style-name="row">
                  <table:table-cell table:style-name="cell_frame_all" table:number-rows-spanned="1" table:number-columns-spanned="1">
                    <text:p text:style-name="table_al">
                      <text:span text:style-name="nadrukvet">Functiemix</text:span>
                    </text:p>
                  </table:table-cell>
                  <table:table-cell table:style-name="cell_frame_all" table:number-rows-spanned="1" table:number-columns-spanned="2">
                    <text:p text:style-name="table_al">40 % Mbo-4,40 % Hbo,10 % Hbo+,10 % Wo.</text:p>
                  </table:table-cell>
                </table:table-row>
                <table:table-row table:style-name="row">
                  <table:table-cell table:style-name="cell_frame_all" table:number-rows-spanned="1" table:number-columns-spanned="1">
                    <text:p text:style-name="table_al">
                      <text:span text:style-name="nadrukvet">Financiering</text:span>
                    </text:p>
                  </table:table-cell>
                  <table:table-cell table:style-name="cell_frame_all" table:number-rows-spanned="1" table:number-columns-spanned="2">
                    <text:p text:style-name="table_al">P * Q / dagdeel.</text:p>
                  </table:table-cell>
                </table:table-row>
                <table:table-row table:style-name="row">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2">
                    <text:p text:style-name="table_al">€ 139,32 (dagdeel – all-in).</text:p>
                  </table:table-cell>
                </table:table-row>
                <table:table-row table:style-name="row">
                  <table:table-cell table:style-name="cell_frame_all" table:number-rows-spanned="1" table:number-columns-spanned="1">
                    <text:p text:style-name="table_al">
                      <text:span text:style-name="nadrukvet">Opbouw tarief</text:span>
                    </text:p>
                  </table:table-cell>
                  <table:table-cell table:style-name="cell_frame_all" table:number-rows-spanned="1" table:number-columns-spanned="2">
                    <text:p text:style-name="table_al">Reiskosten woon-werk, indirecte en overige kosten (42%), werkgeverslasten (35,33%), eindejaarsuitkering (8,33 %) + vakantietoeslag (8%), niet productieve uren (33 %), marge 2% (innovatie, resultaten, risico).Normatieve huisvestingskosten (NHC) en normatieve inventariskosten (NIC) per dagdeel (€ 9,71). Daarnaast € 2,79 voedingskosten.</text:p>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2">
                    <text:p text:style-name="table_al">Dagbehandeling midden kan voor jeugdigen in de leerplichtige leeftijd uitsluitend gedeclareerd worden als sprake is van een ontwikkelingsgericht behandelplan.</text:p>
                    <text:p text:style-name="table_al">Als de cliënt in een opeenvolgende periode meer dan 50% afwezig is, mag de eerste periode van 3 weken 100% gedeclareerd worden. Na deze 3 weken mag maximaal 80% van de gemaakte afspraken gedeclareerd worden. </text:p>
                  </table:table-cell>
                </table:table-row>
              </table:table>
              <text:p text:style-name="table_bottom"/>
            </text:section>
            <text:p text:style-name="al"/>
            <text:p text:style-name="al">
            <text:span text:style-name="nadrukvet">Dagbehandeling intensief</text:span>
          </text:p>
            <text:section text:name="table_id1-3-2-2-1-56" text:style-name="table">
              <text:p text:style-name="table_top"/>
              <table:table table:style-name="tgroup">
                <table:table-column table:style-name="id1-3-2-2-1-56-1-1"/>
                <table:table-column table:style-name="id1-3-2-2-1-56-1-2"/>
                <table:table-column table:style-name="id1-3-2-2-1-56-1-3"/>
                <table:table-row table:style-name="row">
                  <table:table-cell table:style-name="cell_frame_all" table:number-rows-spanned="1" table:number-columns-spanned="3">
                    <text:p text:style-name="table_al">
                      <text:span text:style-name="nadrukvet">Product: Dagbehandeling </text:span>
                    </text:p>
                  </table:table-cell>
                </table:table-row>
                <table:table-row table:style-name="row">
                  <table:table-cell table:style-name="cell_frame_all" table:number-rows-spanned="1" table:number-columns-spanned="3">
                    <text:p text:style-name="table_al">
                      <text:span text:style-name="nadrukvet">Dienst: Dagbehandeling intensief</text:span>
                    </text:p>
                  </table:table-cell>
                </table:table-row>
                <table:table-row table:style-name="row">
                  <table:table-cell table:style-name="cell_frame_all" table:number-rows-spanned="1" table:number-columns-spanned="2">
                    <text:p text:style-name="table_al">
                      <text:span text:style-name="nadrukvet">Eenheid</text:span>
                    </text:p>
                  </table:table-cell>
                  <table:table-cell table:style-name="cell_frame_all" table:number-rows-spanned="1" table:number-columns-spanned="1">
                    <text:p text:style-name="table_al">Dagdeel</text:p>
                  </table:table-cell>
                </table:table-row>
                <table:table-row table:style-name="row">
                  <table:table-cell table:style-name="cell_frame_all" table:number-rows-spanned="1" table:number-columns-spanned="2">
                    <text:p text:style-name="table_al">
                      <text:span text:style-name="nadrukvet">Intensiteit</text:span>
                    </text:p>
                  </table:table-cell>
                  <table:table-cell table:style-name="cell_frame_all" table:number-rows-spanned="1" table:number-columns-spanned="1">
                    <text:p text:style-name="table_al">Maximaal 10 dagdelen per week, maximaal 12 maanden (met uitzondering voor zware problematiek, maximaal 24 maanden). </text:p>
                  </table:table-cell>
                </table:table-row>
                <table:table-row table:style-name="row">
                  <table:table-cell table:style-name="cell_frame_all" table:number-rows-spanned="1" table:number-columns-spanned="3">
                    <text:p text:style-name="table_al">
                      <text:span text:style-name="nadrukvet">Omschrijving</text:span>
                    </text:p>
                  </table:table-cell>
                </table:table-row>
                <table:table-row table:style-name="row">
                  <table:table-cell table:style-name="cell_frame_all" table:number-rows-spanned="1" table:number-columns-spanned="3">
                    <text:p text:style-name="table_al">Ontwikkelen en aanleren van praktische, cognitieve en/of sociaal emotionele vaardigheden waarbij de mogelijkheden van het kind optimaal benut worden, zodat een zo zelfstandig mogelijk niveau van functioneren bereikt kan worden. De dagbehandeling is gericht op de ontwikkeling van het kind. </text:p>
                  </table:table-cell>
                </table:table-row>
                <table:table-row table:style-name="row">
                  <table:table-cell table:style-name="cell_frame_all" table:number-rows-spanned="1" table:number-columns-spanned="3">
                    <text:p text:style-name="table_al">
                      <text:span text:style-name="nadrukvet">Activiteiten</text:span>
                    </text:p>
                  </table:table-cell>
                </table:table-row>
                <table:table-row table:style-name="row">
                  <table:table-cell table:style-name="cell_frame_all" table:number-rows-spanned="1" table:number-columns-spanned="3">
                    <text:p text:style-name="table_al">Het aanleren van praktische en cognitieve vaardigheden, gericht op het zo zelfstandig mogelijk leren leven. Te denken valt aan zelfredzaamheid met betrekking tot persoonlijke verzorging, communicatie en het aanleren van vaardigheden voor schoolvoorbereiding (niet school vervangend). Naast de groepsbehandeling is de mogelijkheid om een ambulant hulpverlener in te zetten voor behandeling in de thuissituatie.</text:p>
                  </table:table-cell>
                </table:table-row>
                <table:table-row table:style-name="row">
                  <table:table-cell table:style-name="cell_frame_all" table:number-rows-spanned="1" table:number-columns-spanned="3">
                    <text:p text:style-name="table_al">
                      <text:span text:style-name="nadrukvet">Doelgroep</text:span>
                    </text:p>
                  </table:table-cell>
                </table:table-row>
                <table:table-row table:style-name="row">
                  <table:table-cell table:style-name="cell_frame_all" table:number-rows-spanned="1" table:number-columns-spanned="3">
                    <text:list text:style-name="id1-3-2-2-1-56-1-4-10-1-1">
                      <text:list-item text:style-override="id1-3-2-2-1-56-1-4-10-1-1-1">
                        <text:number>-</text:number>
                        <text:p text:style-name="table_al">Kinderen met een verstandelijke beperking;</text:p>
                      </text:list-item>
                      <text:list-item text:style-override="id1-3-2-2-1-56-1-4-10-1-1-2">
                        <text:number>-</text:number>
                        <text:p text:style-name="table_al">De kinderen hebben in zeer hoge mate beperkte sociaal emotionele vaardigheden;</text:p>
                      </text:list-item>
                      <text:list-item text:style-override="id1-3-2-2-1-56-1-4-10-1-1-3">
                        <text:number>-</text:number>
                        <text:p text:style-name="table_al">Er is sprake zijn van aanvullende problematiek zoals gedrags-, hechtings- of psychiatrische problematiek en/of een lichamelijke beperking.</text:p>
                      </text:list-item>
                      <text:list-item text:style-override="id1-3-2-2-1-56-1-4-10-1-1-4">
                        <text:number>-</text:number>
                        <text:p text:style-name="table_al">Het gedrag van kinderen is in hoge mate onvoorspelbaar</text:p>
                      </text:list-item>
                    </text:list>
                  </table:table-cell>
                </table:table-row>
                <table:table-row table:style-name="row">
                  <table:table-cell table:style-name="cell_frame_all" table:number-rows-spanned="1" table:number-columns-spanned="2">
                    <text:p text:style-name="table_al">
                      <text:span text:style-name="nadrukvet">Voor wie</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Jeugdigen die wegens hun beperking niet in staat zijn om onderwijs te volgen of gebruik te maken van een reguliere opvangvoorziening en die een behandeling nodig hebben in een multidisciplinair team met als uiteindelijke doel : doorstroming naar (passend) onderwijs. </text:p>
                    <text:p text:style-name="table_al"/>
                    <text:p text:style-name="table_al">Ouders worden betrokken, zodat zij leren aansluiten bij de behoeften van hun kind en weten hoe zij de ontwikkeling zelf kunnen stimuleren</text:p>
                  </table:table-cell>
                </table:table-row>
                <table:table-row table:style-name="row">
                  <table:table-cell table:style-name="cell_frame_all" table:number-rows-spanned="1" table:number-columns-spanned="3">
                    <text:p text:style-name="table_al">
                      <text:span text:style-name="nadrukvet">Resultaat</text:span>
                    </text:p>
                  </table:table-cell>
                </table:table-row>
                <table:table-row table:style-name="row">
                  <table:table-cell table:style-name="cell_frame_all" table:number-rows-spanned="1" table:number-columns-spanned="3">
                    <text:p text:style-name="table_al">Dagbehandeling vindt altijd plaats met een concreet behandeldoel. Deze kunnen liggen op het gebied van: </text:p>
                    <text:list text:style-name="id1-3-2-2-1-56-1-4-14-1-2">
                      <text:list-item text:style-override="id1-3-2-2-1-56-1-4-14-1-2-1">
                        <text:number>•</text:number>
                        <text:p text:style-name="table_al">Herstel, genezing, ontwikkeling, stabiliseren en/of hanteerbaar maken van het probleem of de aandoening; </text:p>
                      </text:list-item>
                      <text:list-item text:style-override="id1-3-2-2-1-56-1-4-14-1-2-2">
                        <text:number>•</text:number>
                        <text:p text:style-name="table_al">Stabilisatie van een gezonde en/of veilige (tijdelijke) opvoedsituatie; </text:p>
                      </text:list-item>
                      <text:list-item text:style-override="id1-3-2-2-1-56-1-4-14-1-2-3">
                        <text:number>•</text:number>
                        <text:p text:style-name="table_al">Het verbeteren van opvoedsituatie waarin jeugdigen opgroeien; </text:p>
                      </text:list-item>
                      <text:list-item text:style-override="id1-3-2-2-1-56-1-4-14-1-2-4">
                        <text:number>•</text:number>
                        <text:p text:style-name="table_al">Het stimuleren van de normale en gezonde ontwikkeling van jeugdigen; </text:p>
                      </text:list-item>
                      <text:list-item text:style-override="id1-3-2-2-1-56-1-4-14-1-2-5">
                        <text:number>•</text:number>
                        <text:p text:style-name="table_al">Het opheffen of verminderen van probleemgedrag en het vergroten van de zelfredzaamheid van jeugdigen en gezinnen. </text:p>
                      </text:list-item>
                      <text:list-item text:style-override="id1-3-2-2-1-56-1-4-14-1-2-6">
                        <text:number>•</text:number>
                        <text:p text:style-name="table_al">De ouders hebben geleerd over de beperking, stoornis en aandoening van hun kind en diens nieuwe vaardigheden om hiermee om te gaan; </text:p>
                      </text:list-item>
                      <text:list-item text:style-override="id1-3-2-2-1-56-1-4-14-1-2-7">
                        <text:number>•</text:number>
                        <text:p text:style-name="table_al">Ouders hebben geleerd met de opvoeding en verzorging van hun kind beter aan te sluiten bij de behoeften en mogelijkheden van hun kind. </text:p>
                      </text:list-item>
                    </text:list>
                  </table:table-cell>
                </table:table-row>
                <table:table-row table:style-name="row">
                  <table:table-cell table:style-name="cell_frame_all" table:number-rows-spanned="1" table:number-columns-spanned="3">
                    <text:p text:style-name="table_al">
                      <text:span text:style-name="nadrukvet">Specifieke eisen</text:span>
                    </text:p>
                  </table:table-cell>
                </table:table-row>
                <table:table-row table:style-name="row">
                  <table:table-cell table:style-name="cell_frame_all" table:number-rows-spanned="1" table:number-columns-spanned="3">
                    <text:list text:style-name="id1-3-2-2-1-56-1-4-16-1-1">
                      <text:list-item text:style-override="id1-3-2-2-1-56-1-4-16-1-1-1">
                        <text:number>•</text:number>
                        <text:p text:style-name="table_al">Er is sprake van multidisciplinaire inzet van bijvoorbeeld gedragskundige(n), therapeuten en begeleiders op het niveau van activering;</text:p>
                      </text:list-item>
                      <text:list-item text:style-override="id1-3-2-2-1-56-1-4-16-1-1-2">
                        <text:number>•</text:number>
                        <text:p text:style-name="table_al">Er wordt gewerkt met groepen van 1 begeleider op maximaal 3 jeugdigen.</text:p>
                      </text:list-item>
                      <text:list-item text:style-override="id1-3-2-2-1-56-1-4-16-1-1-3">
                        <text:number>•</text:number>
                        <text:p text:style-name="table_al">Elke voorziening voor dagbehandeling werkt aantoonbaar samen met een Samenwerkingsverband van het onderwijs (SWV met werkgebied waar voorziening is gehuisvest). Zo nodig wordt onderwijs op maat per jeugdige op de dagbehandelingsvoorziening georganiseerd (inzet leerkracht/Intern Begeleider of andere functionaris uit het onderwijs) om de overgang en/of terugkeer naar een (passende) onderwijsvoorziening te realiseren; </text:p>
                      </text:list-item>
                      <text:list-item text:style-override="id1-3-2-2-1-56-1-4-16-1-1-4">
                        <text:number>•</text:number>
                        <text:p text:style-name="table_al">Bij 16+ dient de behandeling zich ook op “werk” te richten. (arbeidsmarktparticipatie)</text:p>
                      </text:list-item>
                    </text:list>
                  </table:table-cell>
                </table:table-row>
                <table:table-row table:style-name="row">
                  <table:table-cell table:style-name="cell_frame_all" table:number-rows-spanned="1" table:number-columns-spanned="1">
                    <text:p text:style-name="table_al">
                      <text:span text:style-name="nadrukvet">Functieprofiel</text:span>
                    </text:p>
                  </table:table-cell>
                  <table:table-cell table:style-name="cell_frame_all" table:number-rows-spanned="1" table:number-columns-spanned="2">
                    <text:p text:style-name="table_al">De behandeling wordt geleverd door professionals met een minimaal opleidingsniveau variërend van mbo niveau 4 tot en met wo. </text:p>
                  </table:table-cell>
                </table:table-row>
                <table:table-row table:style-name="row">
                  <table:table-cell table:style-name="cell_frame_all" table:number-rows-spanned="1" table:number-columns-spanned="1">
                    <text:p text:style-name="table_al">
                      <text:span text:style-name="nadrukvet">Functiemix</text:span>
                    </text:p>
                  </table:table-cell>
                  <table:table-cell table:style-name="cell_frame_all" table:number-rows-spanned="1" table:number-columns-spanned="2">
                    <text:p text:style-name="table_al">40% Mbo 4, 40 % Hbo, 10% HBO+, 10 % WO</text:p>
                  </table:table-cell>
                </table:table-row>
                <table:table-row table:style-name="row">
                  <table:table-cell table:style-name="cell_frame_all" table:number-rows-spanned="1" table:number-columns-spanned="1">
                    <text:p text:style-name="table_al">
                      <text:span text:style-name="nadrukvet">Financiering</text:span>
                    </text:p>
                  </table:table-cell>
                  <table:table-cell table:style-name="cell_frame_all" table:number-rows-spanned="1" table:number-columns-spanned="2">
                    <text:p text:style-name="table_al">P * Q / dagdeel.</text:p>
                  </table:table-cell>
                </table:table-row>
                <table:table-row table:style-name="row">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2">
                    <text:p text:style-name="table_al">€ 164,93 (dagdeel – all-in).</text:p>
                  </table:table-cell>
                </table:table-row>
                <table:table-row table:style-name="row">
                  <table:table-cell table:style-name="cell_frame_all" table:number-rows-spanned="1" table:number-columns-spanned="1">
                    <text:p text:style-name="table_al">
                      <text:span text:style-name="nadrukvet">Opbouw tarief</text:span>
                    </text:p>
                  </table:table-cell>
                  <table:table-cell table:style-name="cell_frame_all" table:number-rows-spanned="1" table:number-columns-spanned="2">
                    <text:p text:style-name="table_al">Reiskosten woon-werk, indirecte en overige kosten (42%), werkgeverslasten (35,33%), eindejaarsuitkering (8,33 %) + vakantietoeslag (8%), niet productieve uren (33 %), marge 2% (innovatie, resultaten, risico).Normatieve huisvestingskosten (NHC) en normatieve inventariskosten (NIC) per dagdeel (€ 9,71). Daarnaast € 2,79 voedingskosten.</text:p>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2">
                    <text:p text:style-name="table_al">Dagbehandeling intensief kan voor jeugdigen in de leerplichtige leeftijd uitsluitend gedeclareerd worden als sprake is van een ontwikkelingsgericht behandelplan.</text:p>
                    <text:p text:style-name="table_al">Als de cliënt in een opeenvolgende periode meer dan 50% afwezig is, mag de eerste periode van 3 weken 100% gedeclareerd worden. Na deze 3 weken mag maximaal 80% van de gemaakte afspraken gedeclareerd worden. </text:p>
                  </table:table-cell>
                </table:table-row>
              </table:table>
              <text:p text:style-name="table_bottom"/>
            </text:section>
            <text:p text:style-name="al"/>
            <text:p text:style-name="al">
            <text:span text:style-name="nadrukvet">Begeleiding basis</text:span>
          </text:p>
            <text:section text:name="table_id1-3-2-2-1-59" text:style-name="table">
              <text:p text:style-name="table_top"/>
              <table:table table:style-name="tgroup">
                <table:table-column table:style-name="id1-3-2-2-1-59-1-1"/>
                <table:table-column table:style-name="id1-3-2-2-1-59-1-2"/>
                <table:table-column table:style-name="id1-3-2-2-1-59-1-3"/>
                <table:table-row table:style-name="row">
                  <table:table-cell table:style-name="cell_frame_all" table:number-rows-spanned="1" table:number-columns-spanned="3">
                    <text:p text:style-name="table_al">
                      <text:span text:style-name="nadrukvet">Product: Begeleiding </text:span>
                    </text:p>
                  </table:table-cell>
                </table:table-row>
                <table:table-row table:style-name="row">
                  <table:table-cell table:style-name="cell_frame_all" table:number-rows-spanned="1" table:number-columns-spanned="3">
                    <text:p text:style-name="table_al">
                      <text:span text:style-name="nadrukvet">Dienst: Begeleiding basis </text:span>
                    </text:p>
                  </table:table-cell>
                </table:table-row>
                <table:table-row table:style-name="row">
                  <table:table-cell table:style-name="cell_frame_all" table:number-rows-spanned="1" table:number-columns-spanned="2">
                    <text:p text:style-name="table_al">
                      <text:span text:style-name="nadrukvet">Eenheid</text:span>
                    </text:p>
                  </table:table-cell>
                  <table:table-cell table:style-name="cell_frame_all" table:number-rows-spanned="1" table:number-columns-spanned="1">
                    <text:p text:style-name="table_al">Minuten / Uren</text:p>
                  </table:table-cell>
                </table:table-row>
                <table:table-row table:style-name="row">
                  <table:table-cell table:style-name="cell_frame_all" table:number-rows-spanned="1" table:number-columns-spanned="2">
                    <text:p text:style-name="table_al">
                      <text:span text:style-name="nadrukvet">Intensiteit</text:span>
                    </text:p>
                  </table:table-cell>
                  <table:table-cell table:style-name="cell_frame_all" table:number-rows-spanned="1" table:number-columns-spanned="1">
                    <text:p text:style-name="table_al">Intensiteit is afhankelijk van de problematiek en de ondersteuningsbehoefte en noodzakelijkheid. Gemiddeld wordt dit 12 maanden afgegeven. </text:p>
                  </table:table-cell>
                </table:table-row>
                <table:table-row table:style-name="row">
                  <table:table-cell table:style-name="cell_frame_all" table:number-rows-spanned="1" table:number-columns-spanned="3">
                    <text:p text:style-name="table_al">
                      <text:span text:style-name="nadrukvet">Omschrijving</text:span>
                    </text:p>
                  </table:table-cell>
                </table:table-row>
                <table:table-row table:style-name="row">
                  <table:table-cell table:style-name="cell_frame_all" table:number-rows-spanned="1" table:number-columns-spanned="3">
                    <text:p text:style-name="table_al">Bij de volwassene zijn de activiteiten gericht op beter omgaan met de jeugdige als ouder/verzorger. Het gaat hierbij om opvoedkundige vragen. De begeleiding is hierbij gericht op de ouder(s). Door het aanleren van opvoedkundige vaardigheden aan ouders wordt de jeugdige in een stabiele, veilige en opvoedkundige leefomgeving optimaal gestimuleerd om tot verdere ontwikkeling te komen. Ouders weten op adequate wijze aan te sluiten bij de behoefte van hun kind. </text:p>
                  </table:table-cell>
                </table:table-row>
                <table:table-row table:style-name="row">
                  <table:table-cell table:style-name="cell_frame_all" table:number-rows-spanned="1" table:number-columns-spanned="3">
                    <text:p text:style-name="table_al">
                      <text:span text:style-name="nadrukvet">Activiteiten</text:span>
                    </text:p>
                  </table:table-cell>
                </table:table-row>
                <table:table-row table:style-name="row">
                  <table:table-cell table:style-name="cell_frame_all" table:number-rows-spanned="1" table:number-columns-spanned="3">
                    <text:list text:style-name="id1-3-2-2-1-59-1-4-8-1-1">
                      <text:list-item text:style-override="id1-3-2-2-1-59-1-4-8-1-1-1">
                        <text:number>-</text:number>
                        <text:p text:style-name="table_al">Ondersteuning in de opvoedvaardigheden op lichamelijk verzorging en gezondheid, sociaal emotionele ontwikkeling, stimuleren van school, opleiding en/of werk etc. </text:p>
                      </text:list-item>
                      <text:list-item text:style-override="id1-3-2-2-1-59-1-4-8-1-1-2">
                        <text:number>-</text:number>
                        <text:p text:style-name="table_al">Aanleren van opvoedkundige vaardigheden op lichamelijk verzorging en gezondheid, sociaal-emotionele ondersteuning, stimuleren school, opleiding, werk etc.</text:p>
                      </text:list-item>
                      <text:list-item text:style-override="id1-3-2-2-1-59-1-4-8-1-1-3">
                        <text:number>-</text:number>
                        <text:p text:style-name="table_al">Observatie ouder-kind interactie ten behoeve van de behandeling.</text:p>
                      </text:list-item>
                      <text:list-item text:style-override="id1-3-2-2-1-59-1-4-8-1-1-4">
                        <text:number>-</text:number>
                        <text:p text:style-name="table_al">Begeleiding vindt veelal plaats in de thuissituatie. </text:p>
                      </text:list-item>
                    </text:list>
                  </table:table-cell>
                </table:table-row>
                <table:table-row table:style-name="row">
                  <table:table-cell table:style-name="cell_frame_all" table:number-rows-spanned="1" table:number-columns-spanned="3">
                    <text:p text:style-name="table_al">
                      <text:span text:style-name="nadrukvet">Doelgroep</text:span>
                    </text:p>
                  </table:table-cell>
                </table:table-row>
                <table:table-row table:style-name="row">
                  <table:table-cell table:style-name="cell_frame_all" table:number-rows-spanned="1" table:number-columns-spanned="3">
                    <text:list text:style-name="id1-3-2-2-1-59-1-4-10-1-1">
                      <text:list-item text:style-override="id1-3-2-2-1-59-1-4-10-1-1-1">
                        <text:number>-</text:number>
                        <text:p text:style-name="table_al">De ouders van jeugdigen waarvan zij beperkt zijn in zelfredzaamheid door een lichamelijke, zintuiglijke, cognitieve of verstandelijke beperking, of een psychiatrische of psychosociaal probleem, of een combinatie daarvan;</text:p>
                      </text:list-item>
                      <text:list-item text:style-override="id1-3-2-2-1-59-1-4-10-1-1-2">
                        <text:number>-</text:number>
                        <text:p text:style-name="table_al">De ouders van jeugdigen waarvan het gedrag van de jeugdige is voorspelbaar en risico`s als gevolg van de problematiek zijn goed in te schatten;</text:p>
                      </text:list-item>
                    </text:list>
                  </table:table-cell>
                </table:table-row>
                <table:table-row table:style-name="row">
                  <table:table-cell table:style-name="cell_frame_all" table:number-rows-spanned="1" table:number-columns-spanned="2">
                    <text:p text:style-name="table_al">
                      <text:span text:style-name="nadrukvet">Voor wie</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Ouders, verzorgers en jeugdigen</text:p>
                  </table:table-cell>
                </table:table-row>
                <table:table-row table:style-name="row">
                  <table:table-cell table:style-name="cell_frame_all" table:number-rows-spanned="1" table:number-columns-spanned="3">
                    <text:p text:style-name="table_al">
                      <text:span text:style-name="nadrukvet">Resultaat</text:span>
                    </text:p>
                  </table:table-cell>
                </table:table-row>
                <table:table-row table:style-name="row">
                  <table:table-cell table:style-name="cell_frame_all" table:number-rows-spanned="1" table:number-columns-spanned="3">
                    <text:p text:style-name="table_al">De aanbieder van jeugdhulp hoeft er niet voor te zorgen dat de problematiek wordt opgelost, maar wel dat de hulpvraag wordt beantwoord, door gebruik te maken van de eigen kracht van het gezin en het netwerk daar omheen. De jeugdige kan zonder jeugdhulp verder. Uitzondering hierop is wanneer een jeugdige nog niet in aanmerking komt voor de Wlz, maar wel langdurige begeleiding nodig heeft.</text:p>
                    <text:p text:style-name="table_al"/>
                    <text:p text:style-name="table_al">De beoogde resultaten van de hulp is met name gericht op:</text:p>
                    <text:list text:style-name="id1-3-2-2-1-59-1-4-14-1-4">
                      <text:list-item text:style-override="id1-3-2-2-1-59-1-4-14-1-4-1">
                        <text:number>•</text:number>
                        <text:p text:style-name="table_al">Ouder(s) hebben geleerd beter om te gaan met de beperking, stoornis en aandoening van hun kind; </text:p>
                      </text:list-item>
                      <text:list-item text:style-override="id1-3-2-2-1-59-1-4-14-1-4-2">
                        <text:number>•</text:number>
                        <text:p text:style-name="table_al">Ouder(s) hebben geleerd met de opvoeding en verzorging van hun kind beter aan te sluiten bij de behoeften en mogelijkheden van hun kind. </text:p>
                      </text:list-item>
                      <text:list-item text:style-override="id1-3-2-2-1-59-1-4-14-1-4-3">
                        <text:number>•</text:number>
                        <text:p text:style-name="table_al">Ouder(s) hebben geleerd om de ontwikkeling van hun kind positief te stimuleren</text:p>
                      </text:list-item>
                    </text:list>
                  </table:table-cell>
                </table:table-row>
                <table:table-row table:style-name="row">
                  <table:table-cell table:style-name="cell_frame_all" table:number-rows-spanned="1" table:number-columns-spanned="3">
                    <text:p text:style-name="table_al">
                      <text:span text:style-name="nadrukvet">Specifieke eisen</text:span>
                    </text:p>
                  </table:table-cell>
                </table:table-row>
                <table:table-row table:style-name="row">
                  <table:table-cell table:style-name="cell_frame_all" table:number-rows-spanned="1" table:number-columns-spanned="3">
                    <text:list text:style-name="id1-3-2-2-1-59-1-4-16-1-1">
                      <text:list-item text:style-override="id1-3-2-2-1-59-1-4-16-1-1-1">
                        <text:number>•</text:number>
                        <text:p text:style-name="table_al">Doel- en planmatig werken.</text:p>
                      </text:list-item>
                      <text:list-item text:style-override="id1-3-2-2-1-59-1-4-16-1-1-2">
                        <text:number>•</text:number>
                        <text:p text:style-name="table_al">Er wordt door de opdrachtnemer nauw samengewerkt met andere betrokkenen in het netwerk zoals het gezin, de school en andere zorgverleners, om een sluitend aanbod te bieden.</text:p>
                      </text:list-item>
                      <text:list-item text:style-override="id1-3-2-2-1-59-1-4-16-1-1-3">
                        <text:number>•</text:number>
                        <text:p text:style-name="table_al">Er wordt gebruik gemaakt van Practice Based en/of Evidence Based technieken en/of instrumenten.</text:p>
                      </text:list-item>
                    </text:list>
                  </table:table-cell>
                </table:table-row>
                <table:table-row table:style-name="row">
                  <table:table-cell table:style-name="cell_frame_all" table:number-rows-spanned="1" table:number-columns-spanned="1">
                    <text:p text:style-name="table_al">
                      <text:span text:style-name="nadrukvet">Functieprofiel</text:span>
                    </text:p>
                  </table:table-cell>
                  <table:table-cell table:style-name="cell_frame_all" table:number-rows-spanned="1" table:number-columns-spanned="2">
                    <text:p text:style-name="table_al">De begeleiding wordt geleverd door zorgverleners met een minimaal opleidingsniveau variërend van mbo niveau 3 tot en hbo. Het zwaartepunt ligt bij de inzet op mbo 4 niveau. Vanwege de doelgroep dienst een gecertificeerde SKJ-er gekoppeld te zijn aan een niet gecertificeerde medewerker. </text:p>
                    <text:p text:style-name="table_al"/>
                    <text:p text:style-name="table_al">Voor de ondersteuning van volwassenen in het kader van complexe scheidingen ligt de inzet op HBO+ niveau (geen functiemix). </text:p>
                  </table:table-cell>
                </table:table-row>
                <table:table-row table:style-name="row">
                  <table:table-cell table:style-name="cell_frame_all" table:number-rows-spanned="1" table:number-columns-spanned="1">
                    <text:p text:style-name="table_al">
                      <text:span text:style-name="nadrukvet">Functiemix</text:span>
                    </text:p>
                  </table:table-cell>
                  <table:table-cell table:style-name="cell_frame_all" table:number-rows-spanned="1" table:number-columns-spanned="2">
                    <text:p text:style-name="table_al">Jeugdigen: 70% Mbo-4, 20 % Hbo, 10 % WO</text:p>
                    <text:p text:style-name="table_al">Volwassenen in een complexe echtscheidingssituatie: Hbo+ niveau</text:p>
                  </table:table-cell>
                </table:table-row>
                <table:table-row table:style-name="row">
                  <table:table-cell table:style-name="cell_frame_all" table:number-rows-spanned="1" table:number-columns-spanned="1">
                    <text:p text:style-name="table_al">
                      <text:span text:style-name="nadrukvet">Financiering</text:span>
                    </text:p>
                  </table:table-cell>
                  <table:table-cell table:style-name="cell_frame_all" table:number-rows-spanned="1" table:number-columns-spanned="2">
                    <text:p text:style-name="table_al">P * Q / uur.</text:p>
                  </table:table-cell>
                </table:table-row>
                <table:table-row table:style-name="row">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2">
                    <text:p text:style-name="table_al">€ 74,81 (uur) / € 1,25 (minuut).</text:p>
                  </table:table-cell>
                </table:table-row>
                <table:table-row table:style-name="row">
                  <table:table-cell table:style-name="cell_frame_all" table:number-rows-spanned="1" table:number-columns-spanned="1">
                    <text:p text:style-name="table_al">
                      <text:span text:style-name="nadrukvet">Opbouw tarief</text:span>
                    </text:p>
                  </table:table-cell>
                  <table:table-cell table:style-name="cell_frame_all" table:number-rows-spanned="1" table:number-columns-spanned="2">
                    <text:p text:style-name="table_al">Reiskosten werk-werk en woon-werk, indirecte en overige kosten (31%), werkgeverslasten (33%), eindejaarsuitkering (8,33 %) + vakantietoeslag (8%), niet productieve uren (35%), marge 3% (innovatie, resultaten, risico), 4,5% ORT</text:p>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2">
                    <text:list text:style-name="id1-3-2-2-1-59-1-4-22-2-1">
                      <text:list-item text:style-override="id1-3-2-2-1-59-1-4-22-2-1-1">
                        <text:number>•</text:number>
                        <text:p text:style-name="table_al">Dit product kan alleen ingezet worden in combinatie met een product dagactiviteit of dagbehandeling. Binnen dit perceel mag het product niet als losstaand worden ingezet. </text:p>
                      </text:list-item>
                      <text:list-item text:style-override="id1-3-2-2-1-59-1-4-22-2-1-2">
                        <text:number>•</text:number>
                        <text:p text:style-name="table_al">Ook mogelijk in groepsverband. Hierbij wordt declaratie aangepast aan het aantal deelnemers, waarbij factor 1,5 kan worden gehanteerd. Het aantal uren wordt gedeeld door het aantal deelnemers. Bijvoorbeeld 4 deelnemers 4 uur in een maand = 1,5 uur per deelnemer declareren. Hierdoor is het mogelijk met 2 begeleiders, 4 jeugdigen te begeleiden. </text:p>
                      </text:list-item>
                      <text:list-item text:style-override="id1-3-2-2-1-59-1-4-22-2-1-3">
                        <text:number>•</text:number>
                        <text:p text:style-name="table_al">In geval van no show bij de cliënt thuis kan de reistijd voor deze jeugdige gedeclareerd worden op de code van de beoogde in te zetten dienst. Met andere woorden: als bijvoorbeeld begeleiding basis ingezet wordt mag de tijd gefactureerd worden onder de code begeleiding basis. De ingeroosterde tijd voor de afspraak kan benut worden voor werkzaamheden voor andere cliënten.</text:p>
                      </text:list-item>
                    </text:list>
                  </table:table-cell>
                </table:table-row>
              </table:table>
              <text:p text:style-name="table_bottom"/>
            </text:section>
            <text:p text:style-name="al"/>
            <text:p text:style-name="al">
            <text:span text:style-name="nadrukvet">Begeleiding specialistisch</text:span>
          </text:p>
            <text:section text:name="table_id1-3-2-2-1-62" text:style-name="table">
              <text:p text:style-name="table_top"/>
              <table:table table:style-name="tgroup">
                <table:table-column table:style-name="id1-3-2-2-1-62-1-1"/>
                <table:table-column table:style-name="id1-3-2-2-1-62-1-2"/>
                <table:table-column table:style-name="id1-3-2-2-1-62-1-3"/>
                <table:table-row table:style-name="row">
                  <table:table-cell table:style-name="cell_frame_all" table:number-rows-spanned="1" table:number-columns-spanned="3">
                    <text:p text:style-name="table_al">
                      <text:span text:style-name="nadrukvet">Product: Begeleiding</text:span>
                    </text:p>
                  </table:table-cell>
                </table:table-row>
                <table:table-row table:style-name="row">
                  <table:table-cell table:style-name="cell_frame_all" table:number-rows-spanned="1" table:number-columns-spanned="3">
                    <text:p text:style-name="table_al">
                      <text:span text:style-name="nadrukvet">Dienst: Begeleiding specialistisch </text:span>
                    </text:p>
                  </table:table-cell>
                </table:table-row>
                <table:table-row table:style-name="row">
                  <table:table-cell table:style-name="cell_frame_all" table:number-rows-spanned="1" table:number-columns-spanned="2">
                    <text:p text:style-name="table_al">
                      <text:span text:style-name="nadrukvet">Eenheid</text:span>
                    </text:p>
                  </table:table-cell>
                  <table:table-cell table:style-name="cell_frame_all" table:number-rows-spanned="1" table:number-columns-spanned="1">
                    <text:p text:style-name="table_al">Minuten / Uren</text:p>
                  </table:table-cell>
                </table:table-row>
                <table:table-row table:style-name="row">
                  <table:table-cell table:style-name="cell_frame_all" table:number-rows-spanned="1" table:number-columns-spanned="2">
                    <text:p text:style-name="table_al">
                      <text:span text:style-name="nadrukvet">Intensiteit</text:span>
                    </text:p>
                  </table:table-cell>
                  <table:table-cell table:style-name="cell_frame_all" table:number-rows-spanned="1" table:number-columns-spanned="1">
                    <text:p text:style-name="table_al">Intensiteit is afhankelijk van de problematiek en de ondersteuningsbehoefte en noodzakelijkheid. Gemiddeld wordt dit 12 maanden afgegeven.</text:p>
                  </table:table-cell>
                </table:table-row>
                <table:table-row table:style-name="row">
                  <table:table-cell table:style-name="cell_frame_all" table:number-rows-spanned="1" table:number-columns-spanned="3">
                    <text:p text:style-name="table_al">
                      <text:span text:style-name="nadrukvet">Omschrijving</text:span>
                    </text:p>
                  </table:table-cell>
                </table:table-row>
                <table:table-row table:style-name="row">
                  <table:table-cell table:style-name="cell_frame_all" table:number-rows-spanned="1" table:number-columns-spanned="3">
                    <text:p text:style-name="table_al">Bij de volwassene zijn de activiteiten gericht op beter omgaan met de jeugdige als ouder/verzorger. Het gaat hierbij om opvoedkundige vragen. De begeleiding is hierbij gericht op de ouder(s). Door het aanleren van opvoedkundige vaardigheden aan ouders wordt de jeugdige in een stabiele opvoedkundige leefomgeving optimaal gestimuleerd om tot verdere ontwikkeling te komen. Ouders weten op adequate wijze aan te sluiten bij de behoefte van hun kind. Tevens hebben ouders opvoedvaardigheden geleerd om de fysieke en emotionele veiligheid van het kind te waarborgen. </text:p>
                  </table:table-cell>
                </table:table-row>
                <table:table-row table:style-name="row">
                  <table:table-cell table:style-name="cell_frame_all" table:number-rows-spanned="1" table:number-columns-spanned="3">
                    <text:p text:style-name="table_al">
                      <text:span text:style-name="nadrukvet">Activiteiten</text:span>
                    </text:p>
                  </table:table-cell>
                </table:table-row>
                <table:table-row table:style-name="row">
                  <table:table-cell table:style-name="cell_frame_all" table:number-rows-spanned="1" table:number-columns-spanned="3">
                    <text:list text:style-name="id1-3-2-2-1-62-1-4-8-1-1">
                      <text:list-item text:style-override="id1-3-2-2-1-62-1-4-8-1-1-1">
                        <text:number>-</text:number>
                        <text:p text:style-name="table_al">Aanleren van opvoedkundige vaardigheden op het gebied van lichamelijke verzorging en gezondheid, sociaal emotionele ontwikkeling, stimuleren school, opleiding, werk etc.</text:p>
                      </text:list-item>
                      <text:list-item text:style-override="id1-3-2-2-1-62-1-4-8-1-1-2">
                        <text:number>-</text:number>
                        <text:p text:style-name="table_al">Ondersteuning in de opvoedvaardigheden met betrekking tot het waarborgen van de fysieke en emotionele veiligheid van het kind. </text:p>
                      </text:list-item>
                      <text:list-item text:style-override="id1-3-2-2-1-62-1-4-8-1-1-3">
                        <text:number>-</text:number>
                        <text:p text:style-name="table_al">Observatie ouder-kind interactie ten behoeve van de behandeling.</text:p>
                      </text:list-item>
                      <text:list-item text:style-override="id1-3-2-2-1-62-1-4-8-1-1-4">
                        <text:number>-</text:number>
                        <text:p text:style-name="table_al">Begeleiding vindt veelal plaats in de thuissituatie.</text:p>
                      </text:list-item>
                    </text:list>
                  </table:table-cell>
                </table:table-row>
                <table:table-row table:style-name="row">
                  <table:table-cell table:style-name="cell_frame_all" table:number-rows-spanned="1" table:number-columns-spanned="3">
                    <text:p text:style-name="table_al">
                      <text:span text:style-name="nadrukvet">Doelgroep</text:span>
                    </text:p>
                  </table:table-cell>
                </table:table-row>
                <table:table-row table:style-name="row">
                  <table:table-cell table:style-name="cell_frame_all" table:number-rows-spanned="1" table:number-columns-spanned="3">
                    <text:list text:style-name="id1-3-2-2-1-62-1-4-10-1-1">
                      <text:list-item text:style-override="id1-3-2-2-1-62-1-4-10-1-1-1">
                        <text:number>-</text:number>
                        <text:p text:style-name="table_al">De ouders waarvan de jeugdige zeer beperkt is in zelfredzaamheid door een lichamelijke, zintuiglijke, cognitieve of verstandelijke beperking, of een psychiatrische of psychosociaal probleem of een combinatie daarvan;</text:p>
                      </text:list-item>
                      <text:list-item text:style-override="id1-3-2-2-1-62-1-4-10-1-1-2">
                        <text:number>-</text:number>
                        <text:p text:style-name="table_al">De ouders waarvan de jeugdige te maken heeft met complexe (multi)problematiek, waarvan de achterliggende oorzaak veelal onbekend is; </text:p>
                      </text:list-item>
                      <text:list-item text:style-override="id1-3-2-2-1-62-1-4-10-1-1-3">
                        <text:number>-</text:number>
                        <text:p text:style-name="table_al">De ouders waarvan de jeugdige opgroeit in een onveilige omgeving en/of een situatie waarin sprake is van (ernstige) opvoedproblemen, of er is sprake van een (dreigende) crisis.</text:p>
                      </text:list-item>
                    </text:list>
                  </table:table-cell>
                </table:table-row>
                <table:table-row table:style-name="row">
                  <table:table-cell table:style-name="cell_frame_all" table:number-rows-spanned="1" table:number-columns-spanned="2">
                    <text:p text:style-name="table_al">
                      <text:span text:style-name="nadrukvet">Voor wie</text:span>
                    </text:p>
                  </table:table-cell>
                  <table:table-cell table:style-name="cell_frame_all" table:number-rows-spanned="1" table:number-columns-spanned="1"/>
                </table:table-row>
                <table:table-row table:style-name="row">
                  <table:table-cell table:style-name="cell_frame_all" table:number-rows-spanned="1" table:number-columns-spanned="3">
                    <text:list text:style-name="id1-3-2-2-1-62-1-4-12-1-1">
                      <text:list-item text:style-override="id1-3-2-2-1-62-1-4-12-1-1-1">
                        <text:number>•</text:number>
                        <text:p text:style-name="table_al">Gezinnen met een (zeer) ernstig tekortschietende zelfregie; </text:p>
                      </text:list-item>
                      <text:list-item text:style-override="id1-3-2-2-1-62-1-4-12-1-1-2">
                        <text:number>•</text:number>
                        <text:p text:style-name="table_al">Ernstige tot zeer ernstige sociaal- emotionele problematiek. (leeftijdsadequaat); </text:p>
                      </text:list-item>
                      <text:list-item text:style-override="id1-3-2-2-1-62-1-4-12-1-1-3">
                        <text:number>•</text:number>
                        <text:p text:style-name="table_al">Waar sprake is van complexe en/of meervoudige problematiek; </text:p>
                      </text:list-item>
                      <text:list-item text:style-override="id1-3-2-2-1-62-1-4-12-1-1-4">
                        <text:number>•</text:number>
                        <text:p text:style-name="table_al">Vanwege de aard van de problematiek/ ondersteuning is specialistische inzet vereist die gericht is op het stabiliseren van de situatie en coördinatie van de opvoeding in het gezin. </text:p>
                      </text:list-item>
                    </text:list>
                  </table:table-cell>
                </table:table-row>
                <table:table-row table:style-name="row">
                  <table:table-cell table:style-name="cell_frame_all" table:number-rows-spanned="1" table:number-columns-spanned="3">
                    <text:p text:style-name="table_al">
                      <text:span text:style-name="nadrukvet">Resultaat</text:span>
                    </text:p>
                  </table:table-cell>
                </table:table-row>
                <table:table-row table:style-name="row">
                  <table:table-cell table:style-name="cell_frame_all" table:number-rows-spanned="1" table:number-columns-spanned="3">
                    <text:p text:style-name="table_al">De jeugdige en het gezin kunnen zonder jeugdhulp verder. De beoogde resultaten van de jeugdhulp liggen op de volgende gebieden: </text:p>
                    <text:list text:style-name="id1-3-2-2-1-62-1-4-14-1-2">
                      <text:list-item text:style-override="id1-3-2-2-1-62-1-4-14-1-2-1">
                        <text:number>•</text:number>
                        <text:p text:style-name="table_al">De opvoed- en opgroeisituatie is gestabiliseerd of verbeterd; </text:p>
                      </text:list-item>
                      <text:list-item text:style-override="id1-3-2-2-1-62-1-4-14-1-2-2">
                        <text:number>•</text:number>
                        <text:p text:style-name="table_al">De gedragsproblemen zijn verminderd; </text:p>
                      </text:list-item>
                      <text:list-item text:style-override="id1-3-2-2-1-62-1-4-14-1-2-3">
                        <text:number>•</text:number>
                        <text:p text:style-name="table_al">De jeugdige functioneert en ontwikkelt zich zo leeftijdsadequaat als mogelijk; </text:p>
                      </text:list-item>
                      <text:list-item text:style-override="id1-3-2-2-1-62-1-4-14-1-2-4">
                        <text:number>•</text:number>
                        <text:p text:style-name="table_al">De ontwikkeling van de jeugdige is zo veel als mogelijk gestimuleerd; </text:p>
                      </text:list-item>
                      <text:list-item text:style-override="id1-3-2-2-1-62-1-4-14-1-2-5">
                        <text:number>•</text:number>
                        <text:p text:style-name="table_al">Jeugdigen/ouders/(pleeg)gezin weten in het dagelijks leven om te gaan met een specifieke gedragsstoornis en/of beperking; </text:p>
                      </text:list-item>
                      <text:list-item text:style-override="id1-3-2-2-1-62-1-4-14-1-2-6">
                        <text:number>•</text:number>
                        <text:p text:style-name="table_al">Dreiging van terugval wordt tijdig gesignaleerd en waar mogelijk met gerichte inzet zo veel mogelijk voorkomen; </text:p>
                      </text:list-item>
                      <text:list-item text:style-override="id1-3-2-2-1-62-1-4-14-1-2-7">
                        <text:number>•</text:number>
                        <text:p text:style-name="table_al">Jeugdige kan thuis blijven wonen; </text:p>
                      </text:list-item>
                      <text:list-item text:style-override="id1-3-2-2-1-62-1-4-14-1-2-8">
                        <text:number>•</text:number>
                        <text:p text:style-name="table_al">De zelfredzaamheid van jeugdigen en (pleeg) gezinnen is zoveel als mogelijk vergroot; </text:p>
                      </text:list-item>
                      <text:list-item text:style-override="id1-3-2-2-1-62-1-4-14-1-2-9">
                        <text:number>•</text:number>
                        <text:p text:style-name="table_al">Het netwerk om het gezin is zodanig versterkt dat zij zonder professionele jeugdhulp verder kunnen. (bijvoorbeeld ook door het activeren van een vrijwillig netwerk); </text:p>
                      </text:list-item>
                      <text:list-item text:style-override="id1-3-2-2-1-62-1-4-14-1-2-10">
                        <text:number>•</text:number>
                        <text:p text:style-name="table_al">De ouders hebben geleerd over de beperking, stoornis en aandoening van hun kind en diens nieuwe vaardigheden om hiermee om te gaan; </text:p>
                      </text:list-item>
                      <text:list-item text:style-override="id1-3-2-2-1-62-1-4-14-1-2-11">
                        <text:number>•</text:number>
                        <text:p text:style-name="table_al">Ouders hebben geleerd met de opvoeding en verzorging van hun kind beter aan te sluiten bij de behoeften en mogelijkheden van hun kind.</text:p>
                      </text:list-item>
                    </text:list>
                  </table:table-cell>
                </table:table-row>
                <table:table-row table:style-name="row">
                  <table:table-cell table:style-name="cell_frame_all" table:number-rows-spanned="1" table:number-columns-spanned="3">
                    <text:p text:style-name="table_al">
                      <text:span text:style-name="nadrukvet">Specifieke eisen</text:span>
                    </text:p>
                  </table:table-cell>
                </table:table-row>
                <table:table-row table:style-name="row">
                  <table:table-cell table:style-name="cell_frame_all" table:number-rows-spanned="1" table:number-columns-spanned="3">
                    <text:list text:style-name="id1-3-2-2-1-62-1-4-16-1-1">
                      <text:list-item text:style-override="id1-3-2-2-1-62-1-4-16-1-1-1">
                        <text:number>•</text:number>
                        <text:p text:style-name="table_al">Aanvullend op het functieprofiel dient door de opdrachtnemer specialistische kennis ingezet te kunnen worden indien nodig.</text:p>
                      </text:list-item>
                      <text:list-item text:style-override="id1-3-2-2-1-62-1-4-16-1-1-2">
                        <text:number>•</text:number>
                        <text:p text:style-name="table_al">Planmatig en doelmatig werken.</text:p>
                      </text:list-item>
                      <text:list-item text:style-override="id1-3-2-2-1-62-1-4-16-1-1-3">
                        <text:number>•</text:number>
                        <text:p text:style-name="table_al">Er wordt gewerkt op basis van Practice Based en/of Evidence Based technieken en/of instrumenten. </text:p>
                      </text:list-item>
                      <text:list-item text:style-override="id1-3-2-2-1-62-1-4-16-1-1-4">
                        <text:number>•</text:number>
                        <text:p text:style-name="table_al">Er wordt zo snel mogelijk afgeschaald naar lichtere vorm van zorg. Hiervoor wordt een periode van minimaal 3 en maximaal 6 maanden in acht genomen waarbij in gezamenlijkheid ondersteuning wordt geboden.</text:p>
                      </text:list-item>
                    </text:list>
                  </table:table-cell>
                </table:table-row>
                <table:table-row table:style-name="row">
                  <table:table-cell table:style-name="cell_frame_all" table:number-rows-spanned="1" table:number-columns-spanned="1">
                    <text:p text:style-name="table_al">
                      <text:span text:style-name="nadrukvet">Functieprofiel</text:span>
                    </text:p>
                  </table:table-cell>
                  <table:table-cell table:style-name="cell_frame_all" table:number-rows-spanned="1" table:number-columns-spanned="2">
                    <text:p text:style-name="table_al">De begeleiding wordt geleverd door zorgverleners met een minimaal opleidingsniveau variërend van hbo tot en met wo+, soms met inzet van medisch specialist (functiemix). Het zwaartepunt ligt bij een inzet op hbo-opleidingsniveau.</text:p>
                  </table:table-cell>
                </table:table-row>
                <table:table-row table:style-name="row">
                  <table:table-cell table:style-name="cell_frame_all" table:number-rows-spanned="1" table:number-columns-spanned="1">
                    <text:p text:style-name="table_al">
                      <text:span text:style-name="nadrukvet">Functiemix</text:span>
                    </text:p>
                  </table:table-cell>
                  <table:table-cell table:style-name="cell_frame_all" table:number-rows-spanned="1" table:number-columns-spanned="2">
                    <text:p text:style-name="table_al">35 % Hbo / 30% HBO+, 40 % WO.</text:p>
                  </table:table-cell>
                </table:table-row>
                <table:table-row table:style-name="row">
                  <table:table-cell table:style-name="cell_frame_all" table:number-rows-spanned="1" table:number-columns-spanned="1">
                    <text:p text:style-name="table_al">
                      <text:span text:style-name="nadrukvet">Financiering</text:span>
                    </text:p>
                  </table:table-cell>
                  <table:table-cell table:style-name="cell_frame_all" table:number-rows-spanned="1" table:number-columns-spanned="2">
                    <text:p text:style-name="table_al">P * Q / uur.</text:p>
                  </table:table-cell>
                </table:table-row>
                <table:table-row table:style-name="row">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2">
                    <text:p text:style-name="table_al">€ 99,74 (uur) / € 1,66 (minuut).</text:p>
                  </table:table-cell>
                </table:table-row>
                <table:table-row table:style-name="row">
                  <table:table-cell table:style-name="cell_frame_all" table:number-rows-spanned="1" table:number-columns-spanned="1">
                    <text:p text:style-name="table_al">
                      <text:span text:style-name="nadrukvet">Opbouw tarief</text:span>
                    </text:p>
                  </table:table-cell>
                  <table:table-cell table:style-name="cell_frame_all" table:number-rows-spanned="1" table:number-columns-spanned="2">
                    <text:p text:style-name="table_al">Reiskosten werk-werk en woon-werk, indirecte en overige kosten (41%), werkgeverslasten (33%), eindejaarsuitkering (8,33 %) + vakantietoeslag (8%), niet productieve uren 35 %, marge 3% (innovatie, resultaten, risico), 4,5 % ORT. </text:p>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2">
                    <text:list text:style-name="id1-3-2-2-1-62-1-4-22-2-1">
                      <text:list-item text:style-override="id1-3-2-2-1-62-1-4-22-2-1-1">
                        <text:number>•</text:number>
                        <text:p text:style-name="table_al">Dit product kan alleen ingezet worden in combinatie met een product dagactiviteit of dagbehandeling. Binnen dit perceel mag het product niet als losstaand worden ingezet. </text:p>
                      </text:list-item>
                      <text:list-item text:style-override="id1-3-2-2-1-62-1-4-22-2-1-2">
                        <text:number>•</text:number>
                        <text:p text:style-name="table_al">Ook mogelijk in groepsverband. Hierbij wordt declaratie aangepast aan het aantal deelnemers, waarbij factor 1,5 kan worden gehanteerd. Het aantal uren wordt gedeeld door het aantal deelnemers. Bijvoorbeeld 4 deelnemers 4 uur in een maand = 1,5 uur per deelnemer declareren. Hierdoor is het mogelijk met 2 begeleiders, 4 jeugdigen te begeleiden. </text:p>
                      </text:list-item>
                      <text:list-item text:style-override="id1-3-2-2-1-62-1-4-22-2-1-3">
                        <text:number>•</text:number>
                        <text:p text:style-name="table_al">In geval van no show bij de jeugdige thuis kan de reistijd voor deze jeugdige gedeclareerd worden op de code van de beoogde in te zetten dienst. Met andere woorden: als bijvoorbeeld begeleiding basis ingezet wordt mag de tijd gefactureerd worden onder de code begeleiding basis. De ingeroosterde tijd voor de afspraak kan benut worden voor werkzaamheden voor andere jeugdigen.</text:p>
                      </text:list-item>
                    </text:list>
                  </table:table-cell>
                </table:table-row>
              </table:table>
              <text:p text:style-name="table_bottom"/>
            </text:section>
            <text:p text:style-name="al"/>
            <text:p text:style-name="al">
            <text:span text:style-name="nadrukvet">Diagnose basis (perceel 1,2 en 3)</text:span>
          </text:p>
            <text:section text:name="table_id1-3-2-2-1-65" text:style-name="table">
              <text:p text:style-name="table_top"/>
              <table:table table:style-name="tgroup">
                <table:table-column table:style-name="id1-3-2-2-1-65-1-1"/>
                <table:table-column table:style-name="id1-3-2-2-1-65-1-2"/>
                <table:table-column table:style-name="id1-3-2-2-1-65-1-3"/>
                <table:table-row table:style-name="row">
                  <table:table-cell table:style-name="cell_frame_all" table:number-rows-spanned="1" table:number-columns-spanned="3">
                    <text:p text:style-name="table_al">
                      <text:span text:style-name="nadrukvet">Product: Diagnose</text:span>
                    </text:p>
                  </table:table-cell>
                </table:table-row>
                <table:table-row table:style-name="row">
                  <table:table-cell table:style-name="cell_frame_all" table:number-rows-spanned="1" table:number-columns-spanned="3">
                    <text:p text:style-name="table_al">
                      <text:span text:style-name="nadrukvet">Dienst: Diagnose basis</text:span>
                    </text:p>
                  </table:table-cell>
                </table:table-row>
                <table:table-row table:style-name="row">
                  <table:table-cell table:style-name="cell_frame_all" table:number-rows-spanned="1" table:number-columns-spanned="2">
                    <text:p text:style-name="table_al">
                      <text:span text:style-name="nadrukvet">Eenheid</text:span>
                    </text:p>
                  </table:table-cell>
                  <table:table-cell table:style-name="cell_frame_all" table:number-rows-spanned="1" table:number-columns-spanned="1">
                    <text:p text:style-name="table_al">Minuten / Uren</text:p>
                  </table:table-cell>
                </table:table-row>
                <table:table-row table:style-name="row">
                  <table:table-cell table:style-name="cell_frame_all" table:number-rows-spanned="1" table:number-columns-spanned="2">
                    <text:p text:style-name="table_al">
                      <text:span text:style-name="nadrukvet">Intensiteit</text:span>
                    </text:p>
                  </table:table-cell>
                  <table:table-cell table:style-name="cell_frame_all" table:number-rows-spanned="1" table:number-columns-spanned="1">
                    <text:p text:style-name="table_al">Maximaal 21 uur gedurende maximaal 3 maanden.</text:p>
                  </table:table-cell>
                </table:table-row>
                <table:table-row table:style-name="row">
                  <table:table-cell table:style-name="cell_frame_all" table:number-rows-spanned="1" table:number-columns-spanned="3">
                    <text:p text:style-name="table_al">
                      <text:span text:style-name="nadrukvet">Omschrijving</text:span>
                    </text:p>
                  </table:table-cell>
                </table:table-row>
                <table:table-row table:style-name="row">
                  <table:table-cell table:style-name="cell_frame_all" table:number-rows-spanned="1" table:number-columns-spanned="3">
                    <text:p text:style-name="table_al">Basis diagnostisch onderzoek is het door middel van gesprekken, testen, observatie en vragenlijsten helder krijgen van het diagnostisch beeld van de jeugdige. Diagnostiek omvat alle activiteiten gericht op verduidelijking van de klachten en van de jeugdhulpvraag. </text:p>
                    <text:p text:style-name="table_al">Diagnostiek is noodzakelijk wanneer nog niet duidelijk is welke aanpak/hulp er nodig/passend is voor een jeugdige. </text:p>
                  </table:table-cell>
                </table:table-row>
                <table:table-row table:style-name="row">
                  <table:table-cell table:style-name="cell_frame_all" table:number-rows-spanned="1" table:number-columns-spanned="3">
                    <text:p text:style-name="table_al">
                      <text:span text:style-name="nadrukvet">Activiteiten</text:span>
                    </text:p>
                  </table:table-cell>
                </table:table-row>
                <table:table-row table:style-name="row">
                  <table:table-cell table:style-name="cell_frame_all" table:number-rows-spanned="1" table:number-columns-spanned="3">
                    <text:p text:style-name="table_al">Multidisciplinair onderzoek (ofwel ‘assessment’) om te bepalen welk arrangement of welk zorg- en behandelplan een kind nodig heeft. </text:p>
                  </table:table-cell>
                </table:table-row>
                <table:table-row table:style-name="row">
                  <table:table-cell table:style-name="cell_frame_all" table:number-rows-spanned="1" table:number-columns-spanned="3">
                    <text:p text:style-name="table_al">
                      <text:span text:style-name="nadrukvet">Doelgroep</text:span>
                    </text:p>
                  </table:table-cell>
                </table:table-row>
                <table:table-row table:style-name="row">
                  <table:table-cell table:style-name="cell_frame_all" table:number-rows-spanned="1" table:number-columns-spanned="3">
                    <text:p text:style-name="table_al">Indien er een vermoeden is van een onderliggende psychische stoornis en het voor de inzet van passende ondersteuning t.b.v. van de jeugdige noodzakelijk is meer helderheid te krijgen over de oorzaak van de beperkingen in het functioneren en indien de vraaganalyse van de verwijzer onvoldoende aanknopingspunten biedt voor een vervolgtraject. </text:p>
                  </table:table-cell>
                </table:table-row>
                <table:table-row table:style-name="row">
                  <table:table-cell table:style-name="cell_frame_all" table:number-rows-spanned="1" table:number-columns-spanned="2">
                    <text:p text:style-name="table_al">
                      <text:span text:style-name="nadrukvet">Voor wie</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Er is bij de jeugdige sprake van een tijdelijke of blijvende psychische stoornis, die maken dat de jeugdige matige tot ernstige beperkingen ervaart en/of bedreigd wordt in zijn ontwikkeling. </text:p>
                  </table:table-cell>
                </table:table-row>
                <table:table-row table:style-name="row">
                  <table:table-cell table:style-name="cell_frame_all" table:number-rows-spanned="1" table:number-columns-spanned="3">
                    <text:p text:style-name="table_al">
                      <text:span text:style-name="nadrukvet">Resultaat</text:span>
                    </text:p>
                  </table:table-cell>
                </table:table-row>
                <table:table-row table:style-name="row">
                  <table:table-cell table:style-name="cell_frame_all" table:number-rows-spanned="1" table:number-columns-spanned="3">
                    <text:p text:style-name="table_al">Het opstellen van een diagnostisch verslag met daarin een duidelijk beeld van de oorzaken van klachten en hulpvraag van de jeugdige en het gezin op basis van een verklarende analyse. Door het diagnostische proces kan de inhoud en omvang bepaald worden van noodzakelijk vervolgstappen in behandeling/ begeleiding. </text:p>
                  </table:table-cell>
                </table:table-row>
                <table:table-row table:style-name="row">
                  <table:table-cell table:style-name="cell_frame_all" table:number-rows-spanned="1" table:number-columns-spanned="3">
                    <text:p text:style-name="table_al">
                      <text:span text:style-name="nadrukvet">Specifieke eisen</text:span>
                    </text:p>
                  </table:table-cell>
                </table:table-row>
                <table:table-row table:style-name="row">
                  <table:table-cell table:style-name="cell_frame_all" table:number-rows-spanned="1" table:number-columns-spanned="3">
                    <text:p text:style-name="table_al">Regiebehandelaar is opgenomen in het register basisdiagnostiek en in het bezit van basisaantekening orthopedagogiek of psychodiagnostiek.</text:p>
                  </table:table-cell>
                </table:table-row>
                <table:table-row table:style-name="row">
                  <table:table-cell table:style-name="cell_frame_all" table:number-rows-spanned="1" table:number-columns-spanned="1">
                    <text:p text:style-name="table_al">
                      <text:span text:style-name="nadrukvet">Functieprofiel</text:span>
                    </text:p>
                  </table:table-cell>
                  <table:table-cell table:style-name="cell_frame_all" table:number-rows-spanned="1" table:number-columns-spanned="2">
                    <text:p text:style-name="table_al">Gedragswetenschapper.</text:p>
                  </table:table-cell>
                </table:table-row>
                <table:table-row table:style-name="row">
                  <table:table-cell table:style-name="cell_frame_all" table:number-rows-spanned="1" table:number-columns-spanned="1">
                    <text:p text:style-name="table_al">
                      <text:span text:style-name="nadrukvet">Functiemix</text:span>
                    </text:p>
                  </table:table-cell>
                  <table:table-cell table:style-name="cell_frame_all" table:number-rows-spanned="1" table:number-columns-spanned="2">
                    <text:p text:style-name="table_al">70% Wo/20% Wo+ / 10% MS.</text:p>
                  </table:table-cell>
                </table:table-row>
                <table:table-row table:style-name="row">
                  <table:table-cell table:style-name="cell_frame_all" table:number-rows-spanned="1" table:number-columns-spanned="1">
                    <text:p text:style-name="table_al">
                      <text:span text:style-name="nadrukvet">Financiering</text:span>
                    </text:p>
                  </table:table-cell>
                  <table:table-cell table:style-name="cell_frame_all" table:number-rows-spanned="1" table:number-columns-spanned="2">
                    <text:p text:style-name="table_al">P * Q / uur.</text:p>
                  </table:table-cell>
                </table:table-row>
                <table:table-row table:style-name="row">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2">
                    <text:p text:style-name="table_al">€ 117,- (uur) / 1,95 (minuut).</text:p>
                  </table:table-cell>
                </table:table-row>
                <table:table-row table:style-name="row">
                  <table:table-cell table:style-name="cell_frame_all" table:number-rows-spanned="1" table:number-columns-spanned="1">
                    <text:p text:style-name="table_al">
                      <text:span text:style-name="nadrukvet">Opbouw tarief</text:span>
                    </text:p>
                  </table:table-cell>
                  <table:table-cell table:style-name="cell_frame_all" table:number-rows-spanned="1" table:number-columns-spanned="2">
                    <text:p text:style-name="table_al">Reiskosten woon-werk, indirecte en overige kosten (31%), werkgeverslasten (33%), eindejaarsuitkering (8,33 %) + vakantietoeslag (8%), niet productieve uren (35 %), marge 3% (innovatie, resultaten, risico).</text:p>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2">
                    <text:list text:style-name="id1-3-2-2-1-65-1-4-22-2-1">
                      <text:list-item text:style-override="id1-3-2-2-1-65-1-4-22-2-1-1">
                        <text:number>•</text:number>
                        <text:p text:style-name="table_al">Dit product kan alleen ingezet worden in combinatie met een product dagactiviteit of dagbehandeling. Binnen dit perceel mag het product niet als losstaand worden ingezet. </text:p>
                      </text:list-item>
                      <text:list-item text:style-override="id1-3-2-2-1-65-1-4-22-2-1-2">
                        <text:number>•</text:number>
                        <text:p text:style-name="table_al">Mocht de jeugdige/het gezin niet direct na diagnostiek in behandeling worden genomen, dan is de regiebehandelaar van de diagnostiekfase de eerstverantwoordelijke voor de zorg van de jeugdige.</text:p>
                      </text:list-item>
                      <text:list-item text:style-override="id1-3-2-2-1-65-1-4-22-2-1-3">
                        <text:number>•</text:number>
                        <text:p text:style-name="table_al">Een intelligentieonderzoek valt uitsluitend onder de jeugdwet als het onderzoek onderdeel is van een diagnostisch proces in het kader van jeugdhulp. En als er vermoeden is dat de intelligentie sterk van invloed is op het wel of niet realiseren van de doelen van de jeugdige/het gezin, in het kader van jeugdhulp.</text:p>
                      </text:list-item>
                      <text:list-item text:style-override="id1-3-2-2-1-65-1-4-22-2-1-4">
                        <text:number>•</text:number>
                        <text:p text:style-name="table_al">Diagnostiek noodzakelijk voor het bepalen van een specifiek schooltype of onderwijsvoorziening, valt niet onder dit product. </text:p>
                      </text:list-item>
                    </text:list>
                  </table:table-cell>
                </table:table-row>
              </table:table>
              <text:p text:style-name="table_bottom"/>
            </text:section>
            <text:p text:style-name="al"/>
            <text:p text:style-name="al">
            <text:span text:style-name="nadrukvet">2.</text:span>
            <text:span text:style-name="nadrukvet">Het besluit tot wijziging van de “Nadere regels jeugdhulp gemeente Albrandswaard 2023” en de daarbij behorende bijlagen III “Tarievenlijst exclusief beschrijving” en IV “Dienstencatalogus inclusief ZIN tarief” treden in werking de dag na publicatie en werken terug tot en met 1 januari 2024.</text:span>
          </text:p>
          </text:section>
        </text:section>
        <text:section text:name="regeling-sluiting_id1-3-2-3" text:style-name="regeling-sluiting">
          <text:section text:name="ondertekening_id1-3-2-3-1">
            <text:p><text:span text:style-name="functie">Aldus vastgesteld door het college van burgemeester en wethouders van de gemeente Albrandswaard op 16 januari 2024. </text:span></text:p>
          </text:section>
          <text:section text:name="ondertekening_id1-3-2-3-2">
            <text:p><text:span text:style-name="functie"/></text:p>
            <text:p><text:span text:style-name="functie">het college van de gemeente Albrandswaard,</text:span></text:p>
          </text:section>
          <text:section text:name="ondertekening_id1-3-2-3-3">
            <text:p><text:span text:style-name="functie"/></text:p>
            <text:p><text:span text:style-name="functie">de secretaris </text:span></text:p>
            <text:p><text:span text:style-name="functie">mr. drs. Florus van der Linden </text:span></text:p>
          </text:section>
          <text:section text:name="ondertekening_id1-3-2-3-4">
            <text:p><text:span text:style-name="functie"/></text:p>
            <text:p><text:span text:style-name="functie">de burgemeester,</text:span></text:p>
            <text:p><text:span text:style-name="functie"> drs. Jolanda de Wit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282713</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713</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713</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Albrandswaard</meta:user-defined>
    <meta:user-defined meta:name="OVERHEID.Informatietype/DC.type">officiële publicatie</meta:user-defined>
    <meta:user-defined meta:name="OVERHEIDop.Rubriek/DC.type">algemeen verbindend voorschrift (verordening)</meta:user-defined>
    <meta:user-defined meta:name="OVERHEID.Gemeente/OVERHEID.authority">Albrandswaard</meta:user-defined>
    <meta:user-defined meta:name="OVERHEID.Gemeente/DCTERMS.publisher">Albrandswaard</meta:user-defined>
    <meta:user-defined meta:name="OVERHEID.TaxonomieBeleidsagendaDecentraal/OVERHEID.category">Zorg en gezondheid | Organisatie en beleid</meta:user-defined>
    <meta:user-defined meta:name="DC.source">Onbekend</meta:user-defined>
    <meta:user-defined meta:name="DCTERMS.alternative">Nadere regels jeugdhulp gemeente Albrandswaard 2023</meta:user-defined>
    <dc:language>nl</dc:language>
    <meta:user-defined meta:name="OVERHEIDop.locatietype/OVERHEIDop.gebiedsmarkering">Gemeente</meta:user-defined>
    <meta:user-defined meta:name="DC.title">Nadere regels jeugdhulp gemeente Albrandswaard 2023</meta:user-defined>
    <meta:user-defined meta:name="DCTERMS.W3CDTF/DCTERMS.available">2025-06-30</meta:user-defined>
    <meta:user-defined meta:name="DCTERMS.W3CDTF/OVERHEIDop.jaargang">2025</meta:user-defined>
    <meta:user-defined meta:name="OVERHEIDop.publicationIssue">282713</meta:user-defined>
    <meta:user-defined meta:name="OVERHEIDop.betreftRegeling">CVDR691463_3</meta:user-defined>
    <meta:user-defined meta:name="xs:date/OVERHEIDop.startdatum">2025-07-01</meta:user-defined>
    <meta:user-defined meta:name="OVERHEIDop.GmbID/DC.identifier">gmb-2025-282713</meta:user-defined>
    <meta:user-defined meta:name="OVERHEIDop.versieInformatie"/>
  </office:meta>
</office:document-meta>
</file>