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rard van der Nissestraat 4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ni 2025 met zaaknummer <text:span text:style-name="nadrukvet">Z2025-00001125</text:span> voor het verwijderen van asbest op de locatie <text:span text:style-name="nadrukvet">Gerard van der Nissestraat 41 in Zaamslag</text:span>.</text:p>
            <text:p text:style-name="common-al">De sloopmelding is op 26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7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25</meta:user-defined>
    <meta:user-defined meta:name="DCTERMS.abstract">RX-ACTIMLD - Gerard van der Nissestraat 41 in Zaamslag</meta:user-defined>
    <dc:language>nl</dc:language>
    <meta:user-defined meta:name="OVERHEIDop.locatietype/OVERHEIDop.gebiedsmarkering">Vlak</meta:user-defined>
    <meta:user-defined meta:name="DC.title">Sloopmelding - Gerard van der Nissestraat 41 in Zaamsl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711</meta:user-defined>
    <meta:user-defined meta:name="OVERHEIDop.GmbID/DC.identifier">gmb-2025-282711</meta:user-defined>
    <meta:user-defined meta:name="OVERHEIDop.versieInformatie"/>
  </office:meta>
</office:document-meta>
</file>