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m Duisenbergplantsoen 49, 6221SE Maastricht. Kennisgeving nieuwe aanvraag omgevingsvergunning, het maken of voeren van handelsreclame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702</text:p>
            <text:p text:style-name="common-al">
            <text:span text:style-name="nadrukvet">Wim Duisenbergplantsoen 49, 6221SE Maastricht</text:span>
          </text:p>
            <text:p text:style-name="common-al">
            <text:span text:style-name="nadrukvet">het maken of voeren van handelsreclame aan het pand</text:span>
          </text:p>
            <text:p text:style-name="common-al"/>
            <text:p text:style-name="common-al">
            <text:span text:style-name="nadrukvet">Datum ontvangst aanvraag:</text:span> 26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70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0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0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702</meta:user-defined>
    <dc:language>nl</dc:language>
    <meta:user-defined meta:name="OVERHEIDop.locatietype/OVERHEIDop.gebiedsmarkering">Vlak</meta:user-defined>
    <meta:user-defined meta:name="DC.title">Wim Duisenbergplantsoen 49, 6221SE Maastricht. Kennisgeving nieuwe aanvraag omgevingsvergunning, het maken of voeren van handelsreclame aan het pan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09</meta:user-defined>
    <meta:user-defined meta:name="OVERHEIDop.GmbID/DC.identifier">gmb-2025-282709</meta:user-defined>
    <meta:user-defined meta:name="OVERHEIDop.versieInformatie"/>
  </office:meta>
</office:document-meta>
</file>