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in de gemeente Harlingen ten behoeve van de campagne ‘Bibliotheken Noord Fryslân’, in de periode van 7 juli 2025 tot en met 17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6-2025, Centercom, Vergunning voor het plaatsen van driehoeksborden in de gemeente Harlingen t.b.v. de campagne ‘Bibliotheken Noord Fryslân’, in de periode van 7 juli 2025 tot en met 17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in de gemeente Harlingen ten behoeve van de campagne ‘Bibliotheken Noord Fryslân’, in de periode van 7 juli 2025 tot en met 17 juli 2025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08</meta:user-defined>
    <meta:user-defined meta:name="OVERHEIDop.GmbID/DC.identifier">gmb-2025-282708</meta:user-defined>
    <meta:user-defined meta:name="OVERHEIDop.versieInformatie"/>
  </office:meta>
</office:document-meta>
</file>