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een partij grond door Sinkegroep Infra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5 hebben wij een melding ontvangen van Sinkegroep Infra B.V.</text:p>
            <text:p text:style-name="common-al">Het gaat om een melding in het kader van het Besluit activiteiten leefomgeving.</text:p>
            <text:p text:style-name="common-al">Gemeld is de toepassing van een partij grond (4.000 m3) op de locatie Getijdenstromenweg/ Aardwarmteweg in Goes. </text:p>
            <text:p text:style-name="common-al">De grond zal op de locatie worden toegepast in een cunet.</text:p>
            <text:p text:style-name="common-al">Indien daaraan behoefte bestaat kunnen inlichtingen worden ingewonnen bij RUD Zeeland via telefoonnummer 0115-745100.</text:p>
            <text:p text:style-name="last-al">De melding is geregistreerd onder nummer Z2025-000045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28270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70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70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Goe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Melding voor het toepassen van een partij grond door Sinkegroep Infra B.V.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2702</meta:user-defined>
    <meta:user-defined meta:name="OVERHEIDop.GmbID/DC.identifier">gmb-2025-282702</meta:user-defined>
    <meta:user-defined meta:name="OVERHEIDop.versieInformatie"/>
  </office:meta>
</office:document-meta>
</file>