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t.b.v. parkeerplaatsen op eigen terrein, Wilgenlaan 27, 1431H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ni 2025 een aanvraag voor een omgevingsvergunning ontvangen. De vergunning is aangevraagd voor het aanleggen van een in- en uitrit t.b.v. parkeerplaatsen op eigen terrein op locatie Wilgenlaan 27, 1431H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53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38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6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388</meta:user-defined>
    <meta:user-defined meta:name="DCTERMS.abstract">Betreft: aanvraag op locatie Wilgenlaan 27, 1431HV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t.b.v. parkeerplaatsen op eigen terrein, Wilgenlaan 27, 1431HV Aals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90</meta:user-defined>
    <meta:user-defined meta:name="OVERHEIDop.GmbID/DC.identifier">gmb-2025-282690</meta:user-defined>
    <meta:user-defined meta:name="OVERHEIDop.versieInformatie"/>
  </office:meta>
</office:document-meta>
</file>