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Besluit tot benoeming commissieleden, ambtelijk hoorders en secretarissen van de externe bezwaarschriftencommissie gemeente Drechterland</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
            <text:p text:style-name="al">Gelet op:</text:p>
            <text:list text:style-name="id1-3-2-1-1-5">
              <text:list-item text:style-override="id1-3-2-1-1-5-1">
                <text:number>-</text:number>
                <text:p text:style-name="al">artikel 7:13 van de Algemene wet bestuursrecht en </text:p>
              </text:list-item>
              <text:list-item text:style-override="id1-3-2-1-1-5-2">
                <text:number>-</text:number>
                <text:p text:style-name="al">artikel 3 lid 1, artikel 6 lid 2 en artikel 8 lid 2 van de Verordening voor de behandeling van bezwaarschriften gemeente Drechterland 2024;</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nr"/> </text:p>
            <text:p text:style-name="al">De volgende commissieleden te benoemen:</text:p>
            <text:p text:style-name="al"/>
            <text:list text:style-name="id1-3-2-2-1-4">
              <text:list-item text:style-override="id1-3-2-2-1-4-1">
                <text:number>1.</text:number>
                <text:p text:style-name="al">De heer P.W.J. Veldhuisen, voorzitter (eerste termijn)</text:p>
              </text:list-item>
              <text:list-item text:style-override="id1-3-2-2-1-4-2">
                <text:number>2.</text:number>
                <text:p text:style-name="al">De heer G. Mos, plaatsvervangend voorzitter (eerste termijn) </text:p>
              </text:list-item>
              <text:list-item text:style-override="id1-3-2-2-1-4-3">
                <text:number>3.</text:number>
                <text:p text:style-name="al">Mevrouw R.M.R. Ngalle, commissielid (eerste termijn)</text:p>
              </text:list-item>
              <text:list-item text:style-override="id1-3-2-2-1-4-4">
                <text:number>4.</text:number>
                <text:p text:style-name="al">Mevrouw B. Nota, commissielid (eerste termijn)</text:p>
              </text:list-item>
              <text:list-item text:style-override="id1-3-2-2-1-4-5">
                <text:number>5.</text:number>
                <text:p text:style-name="al">Mevrouw N. Westra, commissielid (eerste termijn)</text:p>
              </text:list-item>
              <text:list-item text:style-override="id1-3-2-2-1-4-6">
                <text:number>6.</text:number>
                <text:p text:style-name="al">De heer W. Smak, commissielid (eerste termijn) </text:p>
              </text:list-item>
            </text:list>
            <text:p text:style-name="al">En aan te wijzen als ambtelijk hoorders en secretarissen:</text:p>
            <text:p text:style-name="al"/>
            <text:list text:style-name="id1-3-2-2-1-7">
              <text:list-item text:style-override="id1-3-2-2-1-7-1">
                <text:number>-</text:number>
                <text:p text:style-name="al">De juridisch adviseurs, de juridisch adviseurs bezwaar en de juridisch medewerkers van de afdeling juridische zaken werkzaam voor de SED-organisatie.</text:p>
              </text:list-item>
            </text:list>
            <text:p text:style-name="al">De commissie, de ambtelijk hoorders en de secretarissen vervullen hun werkzaamheden conform de Algemene wet bestuursrecht, de Verordening voor de behandeling van bezwaarschriften gemeente Drechterland 2024 en de nadere regels voor de behandeling van bezwaarschriften gemeente Drechterland 2024. </text:p>
            <text:p text:style-name="al"/>
            <text:p text:style-name="al">Dit besluit treedt in werking vanaf 1 april 2024. </text:p>
          </text:section>
        </text:section>
        <text:section text:name="regeling-sluiting_id1-3-2-3" text:style-name="regeling-sluiting">
          <text:section text:name="ondertekening_id1-3-2-3-1">
            <text:p><text:span text:style-name="functie">Aldus vastgesteld door het college van burgemeester en wethouders van de gemeente Drechterland in de vergadering van 27 februari 2024. </text:span></text:p>
            <text:p><text:span text:style-name="functie"/></text:p>
          </text:section>
          <text:section text:name="ondertekening_id1-3-2-3-2">
            <text:p><text:span text:style-name="functie"/></text:p>
            <text:p><text:span text:style-name="functie">de burgemeester, </text:span></text:p>
            <text:p><text:span text:style-name="functie">P.F. Dijkman </text:span></text:p>
            <text:p><text:span text:style-name="functie"/></text:p>
          </text:section>
          <text:section text:name="ondertekening_id1-3-2-3-3">
            <text:p><text:span text:style-name="functie"/></text:p>
            <text:p><text:span text:style-name="functie">de secretaris,</text:span></text:p>
            <text:p><text:span text:style-name="functie">C.M. Minnae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26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Bestuur | Organisatie en beleid</meta:user-defined>
    <meta:user-defined meta:name="DC.source">artikel 7:13 van de Algemene wet bestuursrecht]|[1.0:c:BWBR0005537&amp;artikel=7%3A13&amp;g=2025-01-01</meta:user-defined>
    <meta:user-defined meta:name="DC.source">Verordening voor de behandeling van bezwaarschriften gemeente Drechterland 2024]|[https://lokaleregelgeving.overheid.nl/CVDR715986/1</meta:user-defined>
    <meta:user-defined meta:name="OVERHEIDop.referentienummer">3038</meta:user-defined>
    <dc:language>nl</dc:language>
    <meta:user-defined meta:name="OVERHEIDop.locatietype/OVERHEIDop.gebiedsmarkering">Gemeente</meta:user-defined>
    <meta:user-defined meta:name="DC.title">Besluit tot benoeming commissieleden, ambtelijk hoorders en secretarissen van de externe bezwaarschriftencommissie gemeente Drechterland</meta:user-defined>
    <meta:user-defined meta:name="DCTERMS.W3CDTF/DCTERMS.available">2025-01-23</meta:user-defined>
    <meta:user-defined meta:name="DCTERMS.W3CDTF/OVERHEIDop.jaargang">2025</meta:user-defined>
    <meta:user-defined meta:name="OVERHEIDop.publicationIssue">28269</meta:user-defined>
    <meta:user-defined meta:name="OVERHEIDop.GmbID/DC.identifier">gmb-2025-28269</meta:user-defined>
    <meta:user-defined meta:name="OVERHEIDop.versieInformatie"/>
  </office:meta>
</office:document-meta>
</file>