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olbertervaart 4, 9356 VD Tolbert, Verzoeklocatie 2025061800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heeft de gemeente Westerkwartier een melding ontvangen voor activiteiten waarvoor geen vergunningplicht geldt op de locatie Tolbertervaart 4 in Tolbert. De melding is geregistreerd onder zaaknummer 202501236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268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3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Tolbertervaart 4, 9356 VD Tolbert, Verzoeklocatie 2025061800238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85</meta:user-defined>
    <meta:user-defined meta:name="OVERHEIDop.GmbID/DC.identifier">gmb-2025-282685</meta:user-defined>
    <meta:user-defined meta:name="OVERHEIDop.versieInformatie"/>
  </office:meta>
</office:document-meta>
</file>