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81, Wilhelminaplein 17, 4931D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juni 2025 een besluit tot verlenging van de procedure genomen op de aanvraag met zaaknummer Z2025-00000281 voor het kappen van een boom op locatie Wilhelminaplein 17, 4931DA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26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1</meta:user-defined>
    <meta:user-defined meta:name="DCTERMS.abstract">Betreft: beschikking verlenging beslistermijn op locatie Wilhelminaplein 17, 4931DA Geertruidenberg</meta:user-defined>
    <dc:language>nl</dc:language>
    <meta:user-defined meta:name="OVERHEIDop.locatietype/OVERHEIDop.gebiedsmarkering">Vlak</meta:user-defined>
    <meta:user-defined meta:name="DC.title">Kennisgeving termijnverlenging Z2025-00000281, Wilhelminaplein 17, 4931DA Geertruidenbe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684</meta:user-defined>
    <meta:user-defined meta:name="OVERHEIDop.GmbID/DC.identifier">gmb-2025-282684</meta:user-defined>
    <meta:user-defined meta:name="OVERHEIDop.versieInformatie"/>
  </office:meta>
</office:document-meta>
</file>