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423, het realiseren van een uitweg Beeklustlaan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6-2025 10:12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6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4423</meta:user-defined>
    <meta:user-defined meta:name="DCTERMS.abstract">het realiseren van een uitweg Beeklustlaan 1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423, het realiseren van een uitweg Beeklustlaan 13 te Almelo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81</meta:user-defined>
    <meta:user-defined meta:name="OVERHEIDop.GmbID/DC.identifier">gmb-2025-282681</meta:user-defined>
    <meta:user-defined meta:name="OVERHEIDop.versieInformatie"/>
  </office:meta>
</office:document-meta>
</file>