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zonneweide voor een periode van maximaal 25 jaar ten Zuiden van de A58 langs Bekersberg en Kattenbergsesteeg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een zonneweide voor een periode van maximaal 25 jaar ten Zuiden van de A58 langs Bekersberg en Kattenbergsesteeg in Oirschot. Het kenmerk van de gemeente voor deze zaak is 08236829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268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8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8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8293</meta:user-defined>
    <meta:user-defined meta:name="DCTERMS.abstract">aanleggen van een zonneweide voor een periode van maximaal 25 jaa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zonneweide voor een periode van maximaal 25 jaar ten Zuiden van de A58 langs Bekersberg en Kattenbergsesteeg in Oirschot</meta:user-defined>
    <meta:user-defined meta:name="DCTERMS.W3CDTF/DCTERMS.available">2025-06-30</meta:user-defined>
    <meta:user-defined meta:name="DCTERMS.W3CDTF/OVERHEIDop.jaargang">2025</meta:user-defined>
    <meta:user-defined meta:name="OVERHEIDop.publicationIssue">282680</meta:user-defined>
    <meta:user-defined meta:name="OVERHEIDop.GmbID/DC.identifier">gmb-2025-282680</meta:user-defined>
    <meta:user-defined meta:name="OVERHEIDop.versieInformatie"/>
  </office:meta>
</office:document-meta>
</file>