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pdelen van de huidige woning in twee aparte woningen, Kanaalweg 9 2628E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6-2025</text:p>
            <text:p text:style-name="common-al">Kanaalweg 9 2628EC Delft | het opdelen van de huidige woning in twee aparte won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67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7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7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72</meta:user-defined>
    <meta:user-defined meta:name="DCTERMS.abstract">Splitsing Kanaalweg 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opdelen van de huidige woning in twee aparte woningen, Kanaalweg 9 2628EC Delft</meta:user-defined>
    <meta:user-defined meta:name="DCTERMS.W3CDTF/DCTERMS.available">2025-06-30</meta:user-defined>
    <meta:user-defined meta:name="DCTERMS.W3CDTF/OVERHEIDop.jaargang">2025</meta:user-defined>
    <meta:user-defined meta:name="OVERHEIDop.publicationIssue">282676</meta:user-defined>
    <meta:user-defined meta:name="OVERHEIDop.GmbID/DC.identifier">gmb-2025-282676</meta:user-defined>
    <meta:user-defined meta:name="OVERHEIDop.versieInformatie"/>
  </office:meta>
</office:document-meta>
</file>