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voort 100 1104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brandscheiding ter plaatse van huiskamer in bouwdeel A1 op begane grond </text:p>
            <text:p text:style-name="common-al">Zaakadres: Kortvoort 100 1104NB Amsterdam</text:p>
            <text:p text:style-name="common-al">Datum ontvangst: 15-04-2025</text:p>
            <text:p text:style-name="common-al">Zaaknummer: Z2025-016450</text:p>
            <text:p text:style-name="common-al">DSO-nummer: 20250415020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67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7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7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450</meta:user-defined>
    <meta:user-defined meta:name="DCTERMS.abstract">wijzigen brandscheiding ter plaatse van huiskamer in bouwdeel A1 op begane gro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voort 100 1104NB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672</meta:user-defined>
    <meta:user-defined meta:name="OVERHEIDop.GmbID/DC.identifier">gmb-2025-282672</meta:user-defined>
    <meta:user-defined meta:name="OVERHEIDop.versieInformatie"/>
  </office:meta>
</office:document-meta>
</file>