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Fromaweg 2, 9917PK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inderspeelweek Wirdum 2025</text:p>
            <text:p text:style-name="common-al">Locatie: Fromaweg 2, 9917PK Wirdum</text:p>
            <text:p text:style-name="common-al">Zaaknummer: Z2025-00003292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82667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667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667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3292</meta:user-defined>
    <meta:user-defined meta:name="DCTERMS.abstract">Aanvraag evenementenvergunning: voor kinderspeelweek Wirdum 2025 op de locatie Fromaweg 2, 9917PK Wirdum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evenementenvergunning Fromaweg 2, 9917PK Wirdum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667</meta:user-defined>
    <meta:user-defined meta:name="OVERHEIDop.GmbID/DC.identifier">gmb-2025-282667</meta:user-defined>
    <meta:user-defined meta:name="OVERHEIDop.versieInformatie"/>
  </office:meta>
</office:document-meta>
</file>