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epenhoek 248, 5403 G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5 een besluit genomen op de aanvraag voor een omgevingsvergunning met zaaknummer <text:span text:style-name="nadrukvet">57766-2025</text:span>.</text:p>
            <text:p text:style-name="common-al">De zaak betreft locatie Schepenhoek 248, 5403 GD Uden en heeft de omschrijving het "uitbreiden van de bestaande aanbouw aan de achterzijde van een woning (omgevingsplan)". De vergunning is verleend.</text:p>
            <text:p text:style-name="common-al">Het besluit betreft de volgende onderdelen: Omgevingsplan activiteit (OPA) (OW).</text:p>
            <text:p text:style-name="common-al">Het besluit is verzonden op: 26-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266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6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6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77662025</meta:user-defined>
    <meta:user-defined meta:name="DCTERMS.abstract">uitbreiden van de bestaande aanbouw aan de achterzijde van een wonin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Schepenhoek 248, 5403 GD Uden</meta:user-defined>
    <meta:user-defined meta:name="DCTERMS.W3CDTF/DCTERMS.available">2025-06-30</meta:user-defined>
    <meta:user-defined meta:name="DCTERMS.W3CDTF/OVERHEIDop.jaargang">2025</meta:user-defined>
    <meta:user-defined meta:name="OVERHEIDop.publicationIssue">282665</meta:user-defined>
    <meta:user-defined meta:name="OVERHEIDop.GmbID/DC.identifier">gmb-2025-282665</meta:user-defined>
    <meta:user-defined meta:name="OVERHEIDop.versieInformatie"/>
  </office:meta>
</office:document-meta>
</file>