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Bar Brasserie Cafetaria 't Hoekje (Koningin Julianalaan 20,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op het terras bij de locatie Bar Brasserie Cafetaria 't Hoekje aan de Koningin Julianalaan 20 in Ooij. Het betreft de volgende dagen: </text:p>
            <text:p text:style-name="common-al">Vrijdag 18 juli 2025 van 15:00 uur tot 22:00 uur</text:p>
            <text:p text:style-name="common-al">Vrijdag 1 augustus 2025 van 15:00 uur tot 22:00 uur</text:p>
            <text:p text:style-name="last-al">Op bovengenoemde dagen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30 jun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66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6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6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Bar Brasserie Cafetaria 't Hoekje (Koningin Julianalaan 20, Ooij)</meta:user-defined>
    <meta:user-defined meta:name="DCTERMS.W3CDTF/DCTERMS.available">2025-06-30</meta:user-defined>
    <meta:user-defined meta:name="DCTERMS.W3CDTF/OVERHEIDop.jaargang">2025</meta:user-defined>
    <meta:user-defined meta:name="OVERHEIDop.publicationIssue">282664</meta:user-defined>
    <meta:user-defined meta:name="OVERHEIDop.GmbID/DC.identifier">gmb-2025-282664</meta:user-defined>
    <meta:user-defined meta:name="OVERHEIDop.versieInformatie"/>
  </office:meta>
</office:document-meta>
</file>