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34, 36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ni 2025 een besluit genomen op de aanvraag met zaaknummer Z2025-00002488 voor het plegen van diverse onderhoudswerkzaamheden aan een rijksmonument op de locatie Wijkstraat 34, 36 9901A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26 juni 2025 verleend voor het plegen van diverse onderhoudswerkzaamheden aan een rijksmonument op de locatie Wijkstraat 34, 36 9901AJ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34, 36 9901AJ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663</meta:user-defined>
    <meta:user-defined meta:name="OVERHEIDop.GmbID/DC.identifier">gmb-2025-282663</meta:user-defined>
    <meta:user-defined meta:name="OVERHEIDop.versieInformatie"/>
  </office:meta>
</office:document-meta>
</file>