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3 bomen (berk, eik, meidoorn, achterzijde laboratorium) , Rijksstraatweg 85, 9756 AD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3 bomen (berk, eik, meidoorn, achterzijde laboratorium) aan de Rijksstraatweg 85 te Glimmen  </text:span>
          </text:p>
            <text:p text:style-name="common-al">De gemeente Groningen heeft een aanvraag voor een omgevingsvergunning reguliere procedure ontvangen. De vergunning is aangevraagd voor het vellen van 3 bomen (berk, eik, meidoorn, achterzijde laboratorium)  aan de Rijksstraatweg 85 te Glimmen  , dossiernummer GRN-0002067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266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6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66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067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3 bomen (berk, eik, meidoorn, achterzijde laboratorium) , Rijksstraatweg 85, 9756 AD Glimmen</meta:user-defined>
    <meta:user-defined meta:name="OVERHEIDop.datumEindeReactietermijn">2025-08-11</meta:user-defined>
    <meta:user-defined meta:name="OVERHEIDop.terinzageleggingBG">https://groningen.lokalebekendmakingen.nl/case/1:9822:128376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661</meta:user-defined>
    <meta:user-defined meta:name="OVERHEIDop.GmbID/DC.identifier">gmb-2025-282661</meta:user-defined>
    <meta:user-defined meta:name="OVERHEIDop.versieInformatie"/>
  </office:meta>
</office:document-meta>
</file>